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Koningsdag Dalem op 27 april 2026 op het GJS-terrein achter Irenelaan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JS-terrein achter Irenelaan 36, GORINCHEM</text:span> (verzonden 18/03 ’26) Evenementenvergunning voor het organiseren van het evenement Koningsdag Dalem op 27 april 2026, locatie GJS-terrein achter Irenelaan 36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080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Koningsdag Dalem op 27 april 2026 op het GJS-terrein achter Irenelaan 36 te Gor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00</meta:user-defined>
    <meta:user-defined meta:name="OVERHEIDop.GmbID/DC.identifier">gmb-2026-150800</meta:user-defined>
    <meta:user-defined meta:name="OVERHEIDop.versieInformatie"/>
  </office:meta>
</office:document-meta>
</file>