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atis advies over isoleren &amp; subsidies – Hof van Sulzba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zaterdag 11 april krijg je in Hof van Sulzbach gratis informatie over het verduurzamen van je woning. </text:p>
            <text:list text:style-name="id1-3-2-2-1-3">
              <text:list-item text:style-override="id1-3-2-2-1-3-1">
                <text:number>1.</text:number>
                <text:p text:style-name="al">Er staat een tent waar je van harte welkom bent voor informatie en advies.</text:p>
              </text:list-item>
              <text:list-item text:style-override="id1-3-2-2-1-3-2">
                <text:number>2.</text:number>
                <text:p text:style-name="al">Woningcorporatie Stadlander, de vrijwilligers van Stichting Energietransitie Bergen op Zoom (StEB) en de gemeente staan voor je klaar om al je vragen te beantwoorden.</text:p>
              </text:list-item>
              <text:list-item text:style-override="id1-3-2-2-1-3-3">
                <text:number>3.</text:number>
                <text:p text:style-name="al">Het Nationaal Warmtefonds kan je informeren over subsidies en financiën.</text:p>
              </text:list-item>
            </text:list>
            <text:p text:style-name="al">
            <text:span text:style-name="nadrukvet">Tijd: van 10:00 tot 14:00 uur  Plaats: Hof van Sulzbach, volg de borden naar het plein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07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Gratis advies over isoleren &amp; subsidies – Hof van Sulzba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96</meta:user-defined>
    <meta:user-defined meta:name="OVERHEIDop.GmbID/DC.identifier">gmb-2026-150796</meta:user-defined>
    <meta:user-defined meta:name="OVERHEIDop.versieInformatie"/>
  </office:meta>
</office:document-meta>
</file>