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gunning aan Spitaalzoom sectie V perceelnummer 17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maart 2026, <text:span text:style-name="nadrukvet">Spitaalzoom sectie V perceelnr. 1765</text:span>, het wijzigen van een vergunning (2026-07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7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47</meta:user-defined>
    <dc:language>nl</dc:language>
    <meta:user-defined meta:name="OVERHEIDop.locatietype/OVERHEIDop.gebiedsmarkering">Perceel</meta:user-defined>
    <meta:user-defined meta:name="DC.title">Aanvraag vergunning voor het wijzigen van een vergunning aan Spitaalzoom sectie V perceelnummer 1765 te Em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95</meta:user-defined>
    <meta:user-defined meta:name="OVERHEIDop.GmbID/DC.identifier">gmb-2026-150795</meta:user-defined>
    <meta:user-defined meta:name="OVERHEIDop.versieInformatie"/>
  </office:meta>
</office:document-meta>
</file>