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ifpui aan Paddemoes 6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ddemoes 68, 4201 BV</text:span> (verzonden 26/03 ’26) </text:p>
            <text:p text:style-name="common-al">het plaatsen van een schuifpui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079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chuifpui aan Paddemoes 68 te Gorinche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91</meta:user-defined>
    <meta:user-defined meta:name="OVERHEIDop.GmbID/DC.identifier">gmb-2026-150791</meta:user-defined>
    <meta:user-defined meta:name="OVERHEIDop.versieInformatie"/>
  </office:meta>
</office:document-meta>
</file>