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hellend dak door plat dak aanbouw, Van Karnebeekstraat 41 8011JB Zwolle [Zaaknummer 0193ESUITE26514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6</text:p>
            <text:p text:style-name="common-al">
            <text:span text:style-name="nadrukvet">Locatie:</text:span> Van Karnebeekstraat 41 8011JB Zwolle</text:p>
            <text:p text:style-name="common-al">
            <text:span text:style-name="nadrukvet">Zaakomschrijving:</text:span> het vervangen van een plat- en hellend dak in verband met onderhoud en verduurzaming</text:p>
            <text:p text:style-name="common-al">
            <text:span text:style-name="nadrukvet">Zaaknummer:</text:span> 0193ESUITE26514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514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514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79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9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9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51472025</meta:user-defined>
    <meta:user-defined meta:name="DCTERMS.abstract">het vervangen van een plat- en hellend dak in verband met onderhoud en verduurza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hellend dak door plat dak aanbouw, Van Karnebeekstraat 41 8011JB Zwolle [Zaaknummer 0193ESUITE2651472025]</meta:user-defined>
    <meta:user-defined meta:name="DCTERMS.W3CDTF/DCTERMS.available">2026-03-31</meta:user-defined>
    <meta:user-defined meta:name="DCTERMS.W3CDTF/OVERHEIDop.jaargang">2026</meta:user-defined>
    <meta:user-defined meta:name="OVERHEIDop.publicationIssue">150790</meta:user-defined>
    <meta:user-defined meta:name="OVERHEIDop.GmbID/DC.identifier">gmb-2026-150790</meta:user-defined>
    <meta:user-defined meta:name="OVERHEIDop.versieInformatie"/>
  </office:meta>
</office:document-meta>
</file>