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ruikheiweg 1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besloten om de beslistermijn voor de aanvraag met zaaknummer Z2026-00000129 voor het gewijzigd uitvoeren verleende vergunning HZ_WABO-21-2135 op locatie Struikheiweg 14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78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8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8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29</meta:user-defined>
    <meta:user-defined meta:name="DCTERMS.abstract">Betreft: Beschikking verlenging beslistermijn op locatie Struikheiweg 14 in Bussum</meta:user-defined>
    <dc:language>nl</dc:language>
    <meta:user-defined meta:name="OVERHEIDop.locatietype/OVERHEIDop.gebiedsmarkering">Vlak</meta:user-defined>
    <meta:user-defined meta:name="DC.title">Verlengingsbesluit omgevingsvergunning Struikheiweg 14 in Bussu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89</meta:user-defined>
    <meta:user-defined meta:name="OVERHEIDop.GmbID/DC.identifier">gmb-2026-150789</meta:user-defined>
    <meta:user-defined meta:name="OVERHEIDop.versieInformatie"/>
  </office:meta>
</office:document-meta>
</file>