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Flierdijk 5 7681RB Vroomshoop, Art 35. Alcoholwet Oefenwedstrijd Vroomshoopse Boys en FC Twente op 27-06-2026 van 13.00 tot 21.00, ontvangen op 27-03-2026, zaaknummer TR-Z2026-000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Flierdijk 5 7681RB Vroomshoop</text:p>
            <text:p text:style-name="common-al">
            <text:span text:style-name="nadrukvet">Wat:</text:span> Art 35. Alcoholwet Oefenwedstrijd Vroomshoopse Boys en FC Twente op 27-06-2026 van 13.00 tot 21.00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078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8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8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6-000701</meta:user-defined>
    <meta:user-defined meta:name="DCTERMS.abstract">Art 35. Alcoholwet Oefenwedstrijd Vroomshoopse Boys en FC Twente op 27-06-2026 van 13.00 tot 21.00</meta:user-defined>
    <dc:language>nl</dc:language>
    <meta:user-defined meta:name="OVERHEIDop.locatietype/OVERHEIDop.gebiedsmarkering">Punt</meta:user-defined>
    <meta:user-defined meta:name="DC.title">Gemeente Twenterand - Ingekomen aanvraag Flierdijk 5 7681RB Vroomshoop, Art 35. Alcoholwet Oefenwedstrijd Vroomshoopse Boys en FC Twente op 27-06-2026 van 13.00 tot 21.00, ontvangen op 27-03-2026, zaaknummer TR-Z2026-000701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0786</meta:user-defined>
    <meta:user-defined meta:name="OVERHEIDop.GmbID/DC.identifier">gmb-2026-150786</meta:user-defined>
    <meta:user-defined meta:name="OVERHEIDop.versieInformatie"/>
  </office:meta>
</office:document-meta>
</file>