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ffa2f6e4-1242-4f1a-b5af-2dd8c8612d78.png" manifest:media-type="image/x-eps"/>
  <manifest:file-entry manifest:full-path="Pictures/Picture8i75a2a451-5409-4789-ac69-4f6138bb97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Harmen Visserplein te Emmeloord ter hoogte van Rietstraat huisnummer 2</text:p>
            <text:p text:style-name="common-al"/>
            <text:p text:style-name="common-al">Zaaknummer: 20260327227162</text:p>
            <text:p text:style-name="common-al">Datum: 31 maart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het Harmen Visserplein gelegen is binnen de bebouwde kom van Noordoostpolder;</text:p>
              </text:list-item>
              <text:list-item text:style-override="id1-3-2-2-1-15-2">
                <text:number>•</text:number>
                <text:p text:style-name="al">het Harmen Visserplein in beheer is bij de gemeente Noordoostpolder;</text:p>
              </text:list-item>
              <text:list-item text:style-override="id1-3-2-2-1-15-3">
                <text:number>•</text:number>
                <text:p text:style-name="al">het Harmen Visserplein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het Harmen Visserplein te Emmeloord, ter hoogte van Rietstraat huisnummer 2, twee (2) parkeervakken als oplaadplaats voor elektrische voertuigen kunnen worden aangewezen;</text:p>
              </text:list-item>
              <text:list-item text:style-override="id1-3-2-2-1-20-4">
                <text:number>•</text:number>
                <text:p text:style-name="al">directe aanleiding voor de plaatsing van deze laadpaal is datagestuurd, dat wil zeggen dat er hoog gebruik is bij laadpalen in de directe omgeving waarop proactief wordt bijgeplaatst; </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de locatie gelegen is binnen een bestaande parkeerschijfzone, deze blijft gehandhaafd; </text:p>
              </text:list-item>
              <text:list-item text:style-override="id1-3-2-2-1-20-15">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6">
                <text:number>•</text:number>
                <text:p text:style-name="al">gelet op artikel 24 van het BABW overleg is gevoerd met de gemandateerde van de politie, eenheid Midden-Nederland;</text:p>
              </text:list-item>
              <text:list-item text:style-override="id1-3-2-2-1-20-17">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p>
            <text:p text:style-name="common-al">
            <text:span text:style-name="nadrukvet"/>Op grond van vorenstaande overwegingen om:</text:p>
            <text:p text:style-name="common-al"/>
            <text:p text:style-name="common-al">aan het Harmen Visserplein te Emmeloord, ter hoogte van Rietstraat huisnummer 2,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voor het plaatsen van de laadpaal op de locatie in kwestie, wanneer het verkeersbesluit onherroepelijk is.</text:p>
            <text:p text:style-name="common-al"/>
            <text:p text:style-name="common-al">
            <text:span text:style-name="nadrukvet">Situatietekening</text:span>
          </text:p>
            <text:p text:style-name="common-al">
            <draw:frame><draw:text-box><text:section text:name="plaatje_id1-3-2-2-1-32-1" text:style-name="plaatje">
              <text:p text:style-name="illustratie_id1-3-2-2-1-32-1-1"><draw:frame draw:style-name="illustratie_id1-3-2-2-1-32-1-1" text:anchor-type="paragraph" svg:width="153mm" svg:height="90.93396226415094mm"><draw:image xlink:href="Pictures/Picture6iffa2f6e4-1242-4f1a-b5af-2dd8c8612d78.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3mm" svg:height="90.93396226415094mm"><draw:image xlink:href="Pictures/Picture8i75a2a451-5409-4789-ac69-4f6138bb972a.png" xlink:type="simple"/></draw:frame></text:p>
            </text:section></draw:text-box></draw:frame>
          </text:p>
            <text:p text:style-name="common-al"/>
            <text:p text:style-name="common-al">Emmeloord, 31 maart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07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Harmen Visserplein te Emmeloord ter hoogte van Rietstraat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27227162</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6-03-31</meta:user-defined>
    <meta:user-defined meta:name="DCTERMS.W3CDTF/OVERHEIDop.jaargang">2026</meta:user-defined>
    <meta:user-defined meta:name="OVERHEIDop.publicationIssue">150784</meta:user-defined>
    <meta:user-defined meta:name="OVERHEIDop.GmbID/DC.identifier">gmb-2026-150784</meta:user-defined>
    <meta:user-defined meta:name="OVERHEIDop.versieInformatie"/>
  </office:meta>
</office:document-meta>
</file>