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oonzorgboerderij en verlengen van de berging aan De Soal 12, 8584 VS Hemelum, Verzoeklocatie 2026032700269</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omgevingsvergunning ontvangen. De vergunning is aangevraagd voor het realiseren van een woonzorgboerderij en verlengen van de berging aan De Soal 12, 8584 VS Hemelum, Verzoeklocatie 2026032700269. Het zaaknummer is CLZ-001091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7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18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woonzorgboerderij en verlengen van de berging aan De Soal 12, 8584 VS Hemelum, Verzoeklocatie 2026032700269</meta:user-defined>
    <meta:user-defined meta:name="DCTERMS.W3CDTF/DCTERMS.available">2026-03-31</meta:user-defined>
    <meta:user-defined meta:name="DCTERMS.W3CDTF/OVERHEIDop.jaargang">2026</meta:user-defined>
    <meta:user-defined meta:name="OVERHEIDop.publicationIssue">150782</meta:user-defined>
    <meta:user-defined meta:name="OVERHEIDop.GmbID/DC.identifier">gmb-2026-150782</meta:user-defined>
    <meta:user-defined meta:name="OVERHEIDop.versieInformatie"/>
  </office:meta>
</office:document-meta>
</file>