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Dokter Hiemstralaan 4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Hiemstralaan 48, 4205 KM</text:span> (verzonden 26/03 ’26)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7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Dokter Hiemstralaan 48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81</meta:user-defined>
    <meta:user-defined meta:name="OVERHEIDop.GmbID/DC.identifier">gmb-2026-150781</meta:user-defined>
    <meta:user-defined meta:name="OVERHEIDop.versieInformatie"/>
  </office:meta>
</office:document-meta>
</file>