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aerlantlaan 18, 2531 ER 's-Gravenhage, Van Maerlantlaan 20, 2531 ER 's-Gravenhage, Van Maerlantlaan 22, 2531 ER 's-Gravenhage, Van Maerlantlaan 24, 2531 ER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Maerlantlaan 18, 20, 22, 24, 26 en 28</text:span>
          </text:p>
            <text:p text:style-name="common-al">
            <text:span text:style-name="nadrukvet">
              <text:span text:style-name="nadrukcur"/>
            </text:span>
          </text:p>
            <text:p text:style-name="common-al">
            <text:span text:style-name="nadrukvet">
              <text:span text:style-name="nadrukcur">Ons kenmerk: </text:span>
            </text:span>VTH2026-447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lantlaan 18, 2531 ER 's-Gravenhage, Van Maerlantlaan 20, 2531 ER 's-Gravenhage, Van Maerlantlaan 22, 2531 ER 's-Gravenhage, Van Maerlantlaan 24, 2531 ER 's-Gravenhage, Van Maerlantlaan 26, 2531 ER 's-Gravenhage, Van Maerlantlaan 28, 2531 ER 's-Gravenhage</text:p>
            <text:p text:style-name="common-al">
            
          </text:p>
            <text:p text:style-name="common-al">
            <text:span text:style-name="nadrukvet">
              <text:span text:style-name="nadrukcur">Ontvangstdatum aanvraag:</text:span>
            </text:span>
          </text:p>
            <text:p text:style-name="common-al">12-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701</meta:user-defined>
    <meta:user-defined meta:name="DCTERMS.abstract">het verwijderen van asbesthoudende materialen uit de panden Van Maerlantlaan 18, 20, 22, 24, 26 en 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Maerlantlaan 18, 2531 ER 's-Gravenhage, Van Maerlantlaan 20, 2531 ER 's-Gravenhage, Van Maerlantlaan 22, 2531 ER 's-Gravenhage, Van Maerlantlaan 24, 2531 ER 's-Gravenhag</meta:user-defined>
    <meta:user-defined meta:name="DCTERMS.W3CDTF/DCTERMS.available">2026-01-14</meta:user-defined>
    <meta:user-defined meta:name="DCTERMS.W3CDTF/OVERHEIDop.jaargang">2026</meta:user-defined>
    <meta:user-defined meta:name="OVERHEIDop.publicationIssue">15078</meta:user-defined>
    <meta:user-defined meta:name="OVERHEIDop.GmbID/DC.identifier">gmb-2026-15078</meta:user-defined>
    <meta:user-defined meta:name="OVERHEIDop.versieInformatie"/>
  </office:meta>
</office:document-meta>
</file>