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ieuw gemaal aan Verzoeklocatie 2026032601720, Joarumerleane te Kûbaard</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Súdwest-Fryslân een aanvraag voor een omgevingsvergunning ontvangen. De vergunning is aangevraagd voor het realiseren van een nieuw gemaal aan Verzoeklocatie 2026032601720, Joarumerleane te Kûbaard. Het zaaknummer is CLZ-001091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77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7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7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180</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realiseren van een nieuw gemaal aan Verzoeklocatie 2026032601720, Joarumerleane te Kûbaard</meta:user-defined>
    <meta:user-defined meta:name="DCTERMS.W3CDTF/DCTERMS.available">2026-03-31</meta:user-defined>
    <meta:user-defined meta:name="DCTERMS.W3CDTF/OVERHEIDop.jaargang">2026</meta:user-defined>
    <meta:user-defined meta:name="OVERHEIDop.publicationIssue">150774</meta:user-defined>
    <meta:user-defined meta:name="OVERHEIDop.GmbID/DC.identifier">gmb-2026-150774</meta:user-defined>
    <meta:user-defined meta:name="OVERHEIDop.versieInformatie"/>
  </office:meta>
</office:document-meta>
</file>