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iolierstraat 13 + 15, 5402LA Uden, Lupinestraat 12 t/m 32 (even), 5402GB Uden, Pioenroosstraat 2A1 t/m 2A9, 2B1 t/m 2B9, 2C1 t/m 2C9, 2D1 t/m 2D4 en 2E1 5402G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6 een besluit genomen op de aanvraag voor een omgevingsvergunning met zaaknummer <text:span text:style-name="nadrukvet">87476-2025</text:span>.</text:p>
            <text:p text:style-name="common-al">De zaak betreft locaties Violierstraat 13 +15, 5402LA Uden, Lupinestraat 12 t/m 32 (even), 5402GB Uden en Pioenroosstraat 2A1 t/m 2A9, 2B1 t/m 2B9, 2C1 t/m 2C9, 2D1 t/m 2D4 en 2E1, 5402 GC Uden en heeft de omschrijving het "bouwen van 44 appartementen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Het besluit is verzonden op: 12-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07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74762025</meta:user-defined>
    <meta:user-defined meta:name="DCTERMS.abstract">bouwen van 44 appartementen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iolierstraat 13 + 15, 5402LA Uden, Lupinestraat 12 t/m 32 (even), 5402GB Uden, Pioenroosstraat 2A1 t/m 2A9, 2B1 t/m 2B9, 2C1 t/m 2C9, 2D1 t/m 2D4 en 2E1 5402GC, Uden</meta:user-defined>
    <meta:user-defined meta:name="DCTERMS.W3CDTF/DCTERMS.available">2026-01-14</meta:user-defined>
    <meta:user-defined meta:name="DCTERMS.W3CDTF/OVERHEIDop.jaargang">2026</meta:user-defined>
    <meta:user-defined meta:name="OVERHEIDop.publicationIssue">15077</meta:user-defined>
    <meta:user-defined meta:name="OVERHEIDop.GmbID/DC.identifier">gmb-2026-15077</meta:user-defined>
    <meta:user-defined meta:name="OVERHEIDop.versieInformatie"/>
  </office:meta>
</office:document-meta>
</file>