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straat 61-H 1053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</text:p>
            <text:p text:style-name="common-al">Besluit: verleend</text:p>
            <text:p text:style-name="common-al">Besluit verzonden op: 24-03-2026</text:p>
            <text:p text:style-name="common-al">Zaakadres: Da Costastraat 61-H 1053ZE Amsterdam</text:p>
            <text:p text:style-name="common-al">Zaaknummer: Z2026-007112</text:p>
            <text:p text:style-name="common-al">DSO-nummer: 20260213016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1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76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6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6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12</meta:user-defined>
    <meta:user-defined meta:name="DCTERMS.abstract">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straat 61-H 1053ZE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68</meta:user-defined>
    <meta:user-defined meta:name="OVERHEIDop.GmbID/DC.identifier">gmb-2026-150768</meta:user-defined>
    <meta:user-defined meta:name="OVERHEIDop.versieInformatie"/>
  </office:meta>
</office:document-meta>
</file>