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Ceintuurbaan 399, 7413 D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67129-2026</text:p>
            <text:p text:style-name="common-al">
            <text:span text:style-name="nadrukvet">Indieningsdatum: </text:span>18-03-2026</text:p>
            <text:p text:style-name="common-al">
            <text:span text:style-name="nadrukvet">Verzenddatum:</text:span> 26-03-2026</text:p>
            <text:p text:style-name="common-al"/>
            <text:p text:style-name="common-al"/>
            <text:p text:style-name="common-al">Op 18 maart 2026  is een melding openbare grond gebruiken (MIOG) van Van Gelder Kabel‑, Leiding‑ en Montagewerken B.V  ingekomen voor  in de periode van  30 maart 2026 tot en met  17 juli 2026 in gebruik nemen van 40 m2 openbare grond, ter hoogte van het adres Ceintuurbaan 399 Deventer. </text:p>
            <text:p text:style-name="common-al">Het betreft  het plaatsen van containers, dixi en schaftkeet op 4 parkeervakken ten behoeve van saneringswerkzaamheden in de wijk Burgersdijk.</text:p>
            <text:p text:style-name="common-al"/>
            <text:p text:style-name="common-al">Op 26 maart 2026  is deze melding akkoord verklaard.</text:p>
            <text:p text:style-name="common-al"/>
            <text:p text:style-name="common-al">Belanghebbenden kunnen tot en met  7 me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7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7129-2026</meta:user-defined>
    <meta:user-defined meta:name="DCTERMS.abstract">67129-2026</meta:user-defined>
    <dc:language>nl</dc:language>
    <meta:user-defined meta:name="OVERHEIDop.locatietype/OVERHEIDop.gebiedsmarkering">Punt</meta:user-defined>
    <meta:user-defined meta:name="DC.title">Melding ingebruikname openbare grond (MIOG), Ceintuurbaan 399, 7413 DL Deventer</meta:user-defined>
    <meta:user-defined meta:name="DCTERMS.W3CDTF/DCTERMS.available">2026-04-01</meta:user-defined>
    <meta:user-defined meta:name="DCTERMS.W3CDTF/OVERHEIDop.jaargang">2026</meta:user-defined>
    <meta:user-defined meta:name="OVERHEIDop.publicationIssue">150763</meta:user-defined>
    <meta:user-defined meta:name="OVERHEIDop.GmbID/DC.identifier">gmb-2026-150763</meta:user-defined>
    <meta:user-defined meta:name="OVERHEIDop.versieInformatie"/>
  </office:meta>
</office:document-meta>
</file>