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1">
      <style:table-column-properties/>
    </style:style>
    <style:style style:family="table-column" style:parent-style-name="colspec" style:name="id1-3-2-2-1-4-1-4-1-2">
      <style:table-column-properties/>
    </style: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4-2-4-1-1">
      <style:table-column-properties/>
    </style:style>
    <style:style style:family="table-column" style:parent-style-name="colspec" style:name="id1-3-2-2-1-4-2-4-1-2">
      <style:table-column-properties/>
    </style:style>
  </office:automatic-styles>
  <office:body>
    <office:text>
      <text:p text:style-name="new_page_staatscourant"/>
      <text:p text:style-name="single-kop-titel">Eerste wijziging van de Nadere regels bevordering particuliere woningbouwverbetering in Rietstraat/Moerasandijviestraat in Emmel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 </text:p>
            <text:p text:style-name="al"/>
            <text:p text:style-name="al">Overwegende dat het wenselijk is de vastgestelde nadere regels voor de beoordeling van subsidieaanvragen die betrekking hebben op de bevordering particuliere woningbouwverbetering in de Rietstraat/Moerasandijviestraat in Emmeloord te wijzigen.</text:p>
            <text:p text:style-name="al"/>
            <text:p text:style-name="al">Gelet op artikel 2, lid 1 van de Algemene subsidieverordening Noordoostpolder; </text:p>
            <text:p text:style-name="al"/>
            <text:p text:style-name="al">B E S L U I T:</text:p>
            <text:p text:style-name="al"/>
            <text:p text:style-name="al">Het vaststellen van de Eerste wijziging van de Nadere regels bevordering particuliere woningbouwverbetering in Rietstraat/Moerasandijviestraat in Emmeloor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Nadere regels bevordering particuliere woningbouwverbetering in Rietstraat/Moerasandijviestraat in Emmeloord wordt gewijzigd als volgt.</text:span>
          </text:p>
            <text:p text:style-name="al"/>
            <text:list text:style-name="id1-3-2-2-1-4">
              <text:list-item text:style-override="id1-3-2-2-1-4-1">
                <text:number>A.</text:number>
                <text:p text:style-name="al">Artikel 1 de adressenlijst wordt gewijzigd als volgt.</text:p>
                <text:p text:style-name="al"/>
                <text:p><draw:frame draw:style-name="lidiv"><draw:text-box ofo:max-width="15.3cm" ofo:min-height="1cm" ofo:min-width="5cm"><text:section text:name="table_id1-3-2-2-1-4-1-4" text:style-name="table"><text:p text:style-name="table_top"/>
                <table:table table:style-name="tgroup">
                  <table:table-column table:style-name="id1-3-2-2-1-4-1-4-1-1"/>
                  <table:table-column table:style-name="id1-3-2-2-1-4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taand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cur">Straat en numme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Straat en nummer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oerasandijviestraat 17</text:p>
                        <text:p text:style-name="table_al">Moerasandijviestraat 20</text:p>
                        <text:p text:style-name="table_al">Rietstraat 26</text:p>
                        <text:p text:style-name="table_al">Rietstraat 30 </text:p>
                        <text:p text:style-name="table_al">Rietstraat 34</text:p>
                        <text:p text:style-name="table_al">
                          <text:span text:style-name="nadrukvet">
                            <text:span text:style-name="nadrukcur">Rietstraat 35</text:span>
                          </text:span>
                        </text:p>
                        <text:p text:style-name="table_al">Rietstraat 36</text:p>
                        <text:p text:style-name="table_al">Rietstraat 37</text:p>
                        <text:p text:style-name="table_al">Rietstraat 41</text:p>
                        <text:p text:style-name="table_al">Rietstraat 53</text:p>
                        <text:p text:style-name="table_al">Rietstraat 55</text:p>
                        <text:p text:style-name="table_al">Rietstraat 64</text:p>
                      </table:table-cell>
                      <table:table-cell table:style-name="cell_frame_all" table:number-rows-spanned="1" table:number-columns-spanned="1">
                        <text:p text:style-name="table_al">Moerasandijviestraat 17</text:p>
                        <text:p text:style-name="table_al">Moerasandijviestraat 20</text:p>
                        <text:p text:style-name="table_al">
                          <text:span text:style-name="nadrukvet">Moerasandijviestraat 22</text:span>
                        </text:p>
                        <text:p text:style-name="table_al">Rietstraat 26</text:p>
                        <text:p text:style-name="table_al">Rietstraat 30</text:p>
                        <text:p text:style-name="table_al">Rietstraat 34</text:p>
                        <text:p text:style-name="table_al">Rietstraat 36</text:p>
                        <text:p text:style-name="table_al">Rietstraat 37</text:p>
                        <text:p text:style-name="table_al">Rietstraat 41</text:p>
                        <text:p text:style-name="table_al">Rietstraat 53</text:p>
                        <text:p text:style-name="table_al">Rietstraat 55</text:p>
                        <text:p text:style-name="table_al">Rietstraat 64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4-2">
                <text:number>B.</text:number>
                <text:p text:style-name="al">Artikel 6, onder a wordt gewijzigd als volgt.</text:p>
                <text:p text:style-name="al"/>
                <text:p><draw:frame draw:style-name="lidiv"><draw:text-box ofo:max-width="15.3cm" ofo:min-height="1cm" ofo:min-width="5cm"><text:section text:name="table_id1-3-2-2-1-4-2-4" text:style-name="table"><text:p text:style-name="table_top"/>
                <table:table table:style-name="tgroup">
                  <table:table-column table:style-name="id1-3-2-2-1-4-2-4-1-1"/>
                  <table:table-column table:style-name="id1-3-2-2-1-4-2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taand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cur">Artikel 6: Voorwaarden, onder a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Artikel 6: Voorwaarden, onder a.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 aanvraag plaatsvindt in de periode van 1 juni 2025 tot <text:span text:style-name="nadrukcur">1 maart 2026</text:span>.</text:p>
                      </table:table-cell>
                      <table:table-cell table:style-name="cell_frame_all" table:number-rows-spanned="1" table:number-columns-spanned="1">
                        <text:p text:style-name="table_al">de aanvraag plaatsvindt in de periode van 1 juni 2025 tot <text:span text:style-name="nadrukvet">1 september 2026</text:span>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I Inwerkingtreding</text:p>
            <text:p text:style-name="al">Deze EERSTE WIJZIGING van de Nadere regels bevordering particuliere woningbouwverbetering in Rietstraat/Moerasandijviestraat in Emmeloord treedt in werking op de dag van bekendmaking en werkt terug tot en met 1 maart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het college van burgemeester en wethouders op 17 maart 2026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076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DC.source">artikel 2, lid 1 van de Algemene subsidieverordening Noordoostpolder]|[https://lokaleregelgeving.overheid.nl/CVDR454237/2#artikel_2</meta:user-defined>
    <meta:user-defined meta:name="OVERHEIDop.referentienummer">ZS00908029 </meta:user-defined>
    <meta:user-defined meta:name="DCTERMS.alternative">Nadere regels bevordering particuliere woningbouwverbetering in Rietstraat/Moerasandijviestraat in Emmeloord</meta:user-defined>
    <dc:language>nl</dc:language>
    <meta:user-defined meta:name="OVERHEIDop.locatietype/OVERHEIDop.gebiedsmarkering">Gemeente</meta:user-defined>
    <meta:user-defined meta:name="DC.title">Nadere regels bevordering particuliere woningbouwverbetering in Rietstraat/Moerasandijviestraat in Emmeloo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761</meta:user-defined>
    <meta:user-defined meta:name="OVERHEIDop.betreftRegeling">CVDR738173_2</meta:user-defined>
    <meta:user-defined meta:name="xs:date/OVERHEIDop.startdatum">2026-04-02</meta:user-defined>
    <meta:user-defined meta:name="OVERHEIDop.GmbID/DC.identifier">gmb-2026-150761</meta:user-defined>
    <meta:user-defined meta:name="OVERHEIDop.versieInformatie"/>
  </office:meta>
</office:document-meta>
</file>