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nieuwe woning op locatie Kattendijk 79, 2831 AB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omgevingsvergunning met een buitenplanse omgevingsplanactiviteit met zaaknummer 19311767539 voor het bouwen van een nieuwe woning  op locatie Kattendijk 79, 2831 AB Goudera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6753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7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767539</meta:user-defined>
    <dc:language>nl</dc:language>
    <meta:user-defined meta:name="DC.title">Kennisgeving besluit op een aanvraag omgevingsvergunning voor het bouwen van een nieuwe woning op locatie Kattendijk 79, 2831 AB Gouderak</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60</meta:user-defined>
    <meta:user-defined meta:name="OVERHEIDop.publicationIssue">150757</meta:user-defined>
    <meta:user-defined meta:name="OVERHEIDop.GmbID/DC.identifier">gmb-2026-150757</meta:user-defined>
    <meta:user-defined meta:name="OVERHEIDop.versieInformatie"/>
  </office:meta>
</office:document-meta>
</file>