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ingsverzoek voor houden van een promotionele actie t.b.v. Vitamin Well flesj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90 </text:p>
            <text:p text:style-name="common-al"> Omschrijving: aanpassingsverzoek voor houden van een promotionele actie t.b.v. Vitamin Well flesjes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27-03-2026 </text:p>
            <text:p text:style-name="common-al"> Heeft u direct belang bij deze beslissing? Dan kunt u binnen zes weken, na 2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90</meta:user-defined>
    <meta:user-defined meta:name="DCTERMS.abstract">aanpassingsverzoek voor houden van een promotionele actie t.b.v. Vitamin Well flesjes</meta:user-defined>
    <dc:language>nl</dc:language>
    <meta:user-defined meta:name="OVERHEIDop.locatietype/OVERHEIDop.gebiedsmarkering">Punt</meta:user-defined>
    <meta:user-defined meta:name="DC.title">Besluit op aanvraag: aanpassingsverzoek voor houden van een promotionele actie t.b.v. Vitamin Well flesjes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55</meta:user-defined>
    <meta:user-defined meta:name="OVERHEIDop.GmbID/DC.identifier">gmb-2026-150755</meta:user-defined>
    <meta:user-defined meta:name="OVERHEIDop.versieInformatie"/>
  </office:meta>
</office:document-meta>
</file>