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oodkap van een boom in de Toppereendstraat</text:p>
      <text:section text:name="zakelijke-mededeling_id1-3-2" text:style-name="zakelijke-mededeling">
        <text:section text:name="zakelijke-mededeling-tekst_id1-3-2-1" text:style-name="zakelijke-mededeling-tekst">
          <text:section text:name="tekst_id1-3-2-1-1" text:style-name="tekst">
            <text:p text:style-name="common-al">24 maart 2026</text:p>
            <text:p text:style-name="common-al">Op 16 maart is door de Groenbeheerder van het stadsdeel Leidschenveen-Ypenburg geconstateerd dat boomnr. 6 in de Toppereendstraat, betreft een Alnus cordata, 81 cm stamomtrek de boom gevaarlijk scheef staat. Deze boom staat jaarlijks schever, uit onderzoek naar de oorzaak, op 17 maart, volgt een kapadvies. Gezien de locatie met een hoge windbelasting wachten we niet tot de boom weer vol in blad staat.</text:p>
            <text:p text:style-name="common-al">Vanwege het verhoogde risico voor de directe omgeving heeft de Groenbeheerder u reeds mondeling toestemming verleend om de boom te mogen kappen om gevaarlijke situaties te voorkomen.</text:p>
            <text:p text:style-name="common-al">Hierbij bevestig ik u schriftelijk, gelet op de Algemene Plaatselijke Verordening (APV) van de gemeente Den Haag, de mondelinge toestemming van 24 maart 2026 voor het kappen van de Alnus cordata ter hoogte van Toppereendstraat huisnummer 36.</text:p>
            <text:p text:style-name="common-al">Dit besluit vervalt indien hiervan niet binnen twee weken na de datum in het briefhoofd gebruik is gemaakt.</text:p>
            <text:p text:style-name="common-al">De Burgemeester van Den Haag,</text:p>
            <text:p text:style-name="common-al">Namens deze: </text:p>
            <text:p text:style-name="common-al">Marion Beaujean</text:p>
            <text:p text:style-name="common-al">Stadsdeeldirecteur Leidschenveen - Ypenburg</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8">
              <text:list-item text:style-override="id1-3-2-1-1-18-1">
                <text:number>-</text:number>
                <text:p text:style-name="al">naam, adres, telefoonnummer (waar wij u overdag kunnen bereiken)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7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93395</meta:user-defined>
    <dc:language>nl</dc:language>
    <meta:user-defined meta:name="OVERHEIDop.locatietype/OVERHEIDop.gebiedsmarkering">Weg</meta:user-defined>
    <meta:user-defined meta:name="DC.title">Noodkap van een boom in de Toppereendstraat</meta:user-defined>
    <meta:user-defined meta:name="DCTERMS.W3CDTF/DCTERMS.available">2026-04-01</meta:user-defined>
    <meta:user-defined meta:name="DCTERMS.W3CDTF/OVERHEIDop.jaargang">2026</meta:user-defined>
    <meta:user-defined meta:name="OVERHEIDop.externeBijlage">bijlage Noodkap Toppereendstraat|exb-2026-11458</meta:user-defined>
    <meta:user-defined meta:name="OVERHEIDop.publicationIssue">150751</meta:user-defined>
    <meta:user-defined meta:name="OVERHEIDop.GmbID/DC.identifier">gmb-2026-150751</meta:user-defined>
    <meta:user-defined meta:name="OVERHEIDop.versieInformatie"/>
  </office:meta>
</office:document-meta>
</file>