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bijgebouw, Aijenseweg 9, 5854PS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bijgebouw aan Aijenseweg 9, 5854PS Bergen L</text:p>
            <text:p text:style-name="common-al"/>
            <text:p text:style-name="common-al">De gemeente Bergen (L) heeft op 24 maart 2026 een aanvraag voor een omgevingsvergunning ontvangen. De vergunning is aangevraagd voor realiseren van een bijgebouw aan Aijenseweg 9, 5854PS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27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074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4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4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Betreft: Aanvraag op locatie Aijenseweg 9, 5854PS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bijgebouw, Aijenseweg 9, 5854PS Bergen 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49</meta:user-defined>
    <meta:user-defined meta:name="OVERHEIDop.GmbID/DC.identifier">gmb-2026-150749</meta:user-defined>
    <meta:user-defined meta:name="OVERHEIDop.versieInformatie"/>
  </office:meta>
</office:document-meta>
</file>