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straat 14, 9901E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maart 2026 een besluit genomen op de aanvraag met zaaknummer Z2026-00000689 voor het aanleggen van een nieuwe fundering op de locatie Koningstraat 14, 9901E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7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9</meta:user-defined>
    <meta:user-defined meta:name="DCTERMS.abstract">27 maart 2026 verleend voor het aanleggen van een nieuwe fundering op de locatie Koningstraat 14, 9901EE Appingedam.</meta:user-defined>
    <dc:language>nl</dc:language>
    <meta:user-defined meta:name="OVERHEIDop.locatietype/OVERHEIDop.gebiedsmarkering">Vlak</meta:user-defined>
    <meta:user-defined meta:name="DC.title">Kennisgeving besluit op aanvraag omgevingsvergunning Koningstraat 14, 9901EE Appinge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744</meta:user-defined>
    <meta:user-defined meta:name="OVERHEIDop.GmbID/DC.identifier">gmb-2026-150744</meta:user-defined>
    <meta:user-defined meta:name="OVERHEIDop.versieInformatie"/>
  </office:meta>
</office:document-meta>
</file>