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aanbrengen van een geschilderde liedtekst van Drs. P op de zijmuur, Polstraat 2 7411KB Deventer, [Deventer E 11874] Deventer E 11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7-05-2026</text:p>
            <text:p text:style-name="common-al">
            <text:span text:style-name="nadrukvet">Locatie:</text:span> Polstraat 2 7411KB Deventer, [Deventer E 11874] Deventer E 11874</text:p>
            <text:p text:style-name="common-al">
            <text:span text:style-name="nadrukvet">Zaakomschrijving:</text:span> het aanbrengen van een geschilderde liedtekst van Drs. P op de zijmuur</text:p>
            <text:p text:style-name="common-al">
            <text:span text:style-name="nadrukvet">Zaaknummer:</text:span> Z2026-000009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9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073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76</meta:user-defined>
    <meta:user-defined meta:name="DCTERMS.abstract">het aanbrengen van een geschilderde liedtekst van Drs. P op de zij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het aanbrengen van een geschilderde liedtekst van Drs. P op de zijmuur, Polstraat 2 7411KB Deventer, [Deventer E 11874] Deventer E 11874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39</meta:user-defined>
    <meta:user-defined meta:name="OVERHEIDop.GmbID/DC.identifier">gmb-2026-150739</meta:user-defined>
    <meta:user-defined meta:name="OVERHEIDop.versieInformatie"/>
  </office:meta>
</office:document-meta>
</file>