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stergeest 85 en 85a, 1911AH Uitgeest, het verduurzamen van de stolpboerderij (Gemeentelijk Monument), verzenddatum 27 maart 2026 (Z2025-00009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073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9774</meta:user-defined>
    <meta:user-defined meta:name="DCTERMS.abstract">Westergeest 85 en 85a, 1911AH Uitgeest, het verduurzamen van de stolpboerderij (Gemeentelijk Monument), verzenddatum 27 maart 2026 (Z2025-00009774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Westergeest 85 en 85a, 1911AH Uitgeest, het verduurzamen van de stolpboerderij (Gemeentelijk Monument), verzenddatum 27 maart 2026 (Z2025-00009774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38</meta:user-defined>
    <meta:user-defined meta:name="OVERHEIDop.GmbID/DC.identifier">gmb-2026-150738</meta:user-defined>
    <meta:user-defined meta:name="OVERHEIDop.versieInformatie"/>
  </office:meta>
</office:document-meta>
</file>