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uiderzeestraat 2 te Deventer (7393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Zwarte Silo / fooddock b.v. ontvangen voor het evenement Foodtruck &amp; Bierfestival plaatsvindend op 24 mei 2026 voor het pand van de Zwarte Silo aan de  Zuiderzeestraat 2 te Deventer.</text:p>
            <text:p text:style-name="common-al">De termijn om deze aanvraag in te zien en een zienswijze hierop te geven is van 31 maart 2026 t/m 14 april 2026. Voor inzage van de aanvraag: mail uw verzoek naar <text:a xlink:href="mailto:vergunningen@deventer.nl" xlink:type="simple">vergunningen@deventer.nl</text:a>.Wij sturen u per mail de geanonimiseerde aanvraag. Wilt u hierbij het zaaknummer 73933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7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Zuiderzeestraat 2 te Deventer (73933-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36</meta:user-defined>
    <meta:user-defined meta:name="OVERHEIDop.GmbID/DC.identifier">gmb-2026-150736</meta:user-defined>
    <meta:user-defined meta:name="OVERHEIDop.versieInformatie"/>
  </office:meta>
</office:document-meta>
</file>