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bullet text:bullet-char="-" text:level="1">
        <style:list-level-properties text:min-label-width="10mm"/>
      </text:list-level-style-bullet>
    </text:list-style>
    <text:list-style style:name="id1-3-2-4-13-1">
      <text:list-level-style-bullet text:bullet-char="-" text:level="1">
        <style:list-level-properties text:min-label-width="10mm"/>
      </text:list-level-style-bullet>
    </text:list-style>
    <text:list-style style:name="id1-3-2-4-13-2">
      <text:list-level-style-bullet text:bullet-char="-" text:level="1">
        <style:list-level-properties text:min-label-width="10mm"/>
      </text:list-level-style-bullet>
    </text:list-style>
    <text:list-style style:name="id1-3-2-4-13-3">
      <text:list-level-style-bullet text:bullet-char="-" text:level="1">
        <style:list-level-properties text:min-label-width="10mm"/>
      </text:list-level-style-bullet>
    </text:list-style>
    <text:list-style style:name="id1-3-2-4-13-4">
      <text:list-level-style-bullet text:bullet-char="-" text:level="1">
        <style:list-level-properties text:min-label-width="10mm"/>
      </text:list-level-style-bullet>
    </text:list-style>
    <text:list-style style:name="id1-3-2-4-13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</office:automatic-styles>
  <office:body>
    <office:text>
      <text:p text:style-name="new_page_staatscourant"/>
      <text:p text:style-name="single-kop-titel">Aanwijzingsbesluit elektronische kanalen publieke dienstverlening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Waterland respectievelijk de burgemeester dan Waterland; </text:p>
            <text:p text:style-name="al"/>
            <text:p text:style-name="al">Overwegende dat het noodzakelijk is om een aanwijsbesluit vast te stellen die digitale kanalen aanwijst waarmee inwoners en ondernemers formele berichten kunnen indienen bij de gemeente; </text:p>
            <text:p text:style-name="al"/>
            <text:p text:style-name="al">Gelet op artikel 2:13, tweede lid, van de Algemene wet bestuursrecht, </text:p>
            <text:p text:style-name="al"/>
            <text:p text:style-name="al">
            <text:span text:style-name="nadrukvet">b e s l u i t :</text:span>
          </text:p>
            <text:p text:style-name="al">vast te stellen het navolgende ‘Aanwijzingsbesluit elektronische kanalen publieke dienstverlening Gemeente Water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s</text:p>
            <text:p text:style-name="al">Dit besluit verstaat onder:</text:p>
            <text:list text:style-name="id1-3-2-2-1-3">
              <text:list-item text:style-override="id1-3-2-2-1-3-1">
                <text:number>1.</text:number>
                <text:p text:style-name="al">bericht: een bericht als bedoeld in artikel 2:13, eerste lid, van de Awb, dat door een inwoner, bedrijf of andere belanghebbende wordt verzonden aan de gemeente in het kader van een procedure.</text:p>
              </text:list-item>
              <text:list-item text:style-override="id1-3-2-2-1-3-2">
                <text:number>2.</text:number>
                <text:p text:style-name="al">kanaal: een aangewezen digitale manier van verzenden, zoals een webformulier, emailadres, klantportaal of ander platform dat voldoet aan de eisen van betrouwbaarheid en vertrouwelijkh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Aanwijzing kanalen Bedrijfsvoering</text:p>
            <text:p text:style-name="al">Voor berichten die de verzender uit eigen beweging indient voor de afdeling Samenleving worden voor de daarbij behorende onderwerpen de kanalen aangewezen zoals benoemd in artikel 2 van Bijlage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anwijzing kanalen Buitendienst</text:p>
            <text:p text:style-name="al">Voor berichten die de verzender uit eigen beweging indient voor de afdeling Buitendienst worden voor de daarbij behorende onderwerpen de kanalen aangewezen zoals benoemd in artikel 3 van Bijlage 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wijzing kanalen Realisatie</text:p>
            <text:p text:style-name="al">Voor berichten die de verzender uit eigen beweging indient voor de afdeling Realisatie worden voor de daarbij behorende onderwerpen de kanalen aangewezen zoals benoemd in artikel 4 van Bijlage 1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Aanwijzing kanalen Ruimte</text:p>
            <text:p text:style-name="al">Voor berichten die de verzender uit eigen beweging indient voor de afdeling Ruimte worden voor de daarbij behorende onderwerpen de kanalen aangewezen zoals benoemd in artikel 5 van Bijlage 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Aanwijzing kanalen Samenleving</text:p>
            <text:p text:style-name="al">Voor berichten die de verzender uit eigen beweging indient voor de afdeling Samenleving worden voor de daarbij behorende onderwerpen de kanalen aangewezen zoals benoemd in artikel 6 van Bijlage 1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Aanwijzing kanalen Algemeen</text:p>
            <text:p text:style-name="al">Voor berichten die de verzender uit eigen beweging indient en die niet vallen onder een van de afdelingen genoemd in artikel 2 t/m 6 worden voor de daarbij behorende onderwerpen de kanalen aangewezen zoals benoemd in artikel 7 van Bijlage 1.</text:p>
            <text:p text:style-name="al"/>
            <text:p text:style-name="al">
            <text:span text:style-name="nadrukvet">
              <text:span text:style-name="nadrukondlijn">Inwerkingtreding besluit</text:span>
            </text:span>
          </text:p>
            <text:p text:style-name="al">Dit aanwijzingsbesluit treedt in werking op de dag na bekendmaking.</text:p>
            <text:p text:style-name="al"/>
            <text:p text:style-name="al">
            <text:span text:style-name="nadrukvet">
              <text:span text:style-name="nadrukondlijn">Citeertitel</text:span>
            </text:span>
          </text:p>
            <text:p text:style-name="al">Dit besluit wordt aangehaald als: Aanwijzingsbesluit elektronische kanalen publieke dienstverlening Gemeente Water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7 maart 2026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E.G.H. Dijk MP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M.C van der Weele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ondlijn">Bezwaar maken</text:span>
          </text:span>
        </text:p>
          <text:p text:style-name="al">Tegen dit besluit kan een belanghebbende binnen zes weken na de dag van de bekendmaking van dit besluit bezwaar maken. Het bezwaarschrift kan elektronisch of per post worden ingediend. </text:p>
          <text:p text:style-name="al"/>
          <text:p text:style-name="al">De belanghebbende kan het bezwaarschrift elektronisch indienen via <text:a xlink:href="https://mijn.waterland.nl/auth/digid?failure_endpoint=&amp;success_endpoint=https%3A%2F%2Fmijn.waterland.nl%2Fzaak%2Fcreate%2Fwebformulier%2F%3Fauthenticatie_methode%3Ddigid%26ztc_aanvrager_type%3Dnatuurlijk_persoon%26zaaktype_id%3D237%26sessreset%3D1" xlink:type="simple"><text:span text:style-name="nadrukondlijn">deze link</text:span></text:a>.</text:p>
          <text:p text:style-name="al"/>
          <text:p text:style-name="al">De belanghebbende kan het bezwaarschrift per post versturen naar Gemeente Waterland, Postbus 1000, 1140 BA Monnickendam.</text:p>
          <text:p text:style-name="al"/>
          <text:p text:style-name="al">De belanghebbende kan het bezwaarschrift ook door een gemachtigde laten indienen. Stuur dan een machtiging mee bij het bezwaarschrift. </text:p>
          <text:p text:style-name="al"/>
          <text:p text:style-name="al">In het bezwaarschrift moeten in elk geval de volgende gegevens staan: </text:p>
          <text:p text:style-name="al"/>
          <text:list text:style-name="id1-3-2-4-13">
            <text:list-item text:style-override="id1-3-2-4-13-1">
              <text:number>-</text:number>
              <text:p text:style-name="al">De naam en het adres van de belanghebbende;</text:p>
            </text:list-item>
            <text:list-item text:style-override="id1-3-2-4-13-2">
              <text:number>-</text:number>
              <text:p text:style-name="al">De datum van het bezwaarschrift;</text:p>
            </text:list-item>
            <text:list-item text:style-override="id1-3-2-4-13-3">
              <text:number>-</text:number>
              <text:p text:style-name="al">Een omschrijving van het besluit waartegen het bezwaar is gericht;</text:p>
            </text:list-item>
            <text:list-item text:style-override="id1-3-2-4-13-4">
              <text:number>-</text:number>
              <text:p text:style-name="al">De gronden van het bezwaar (de redenen waarom de belanghebbende het niet eens is met het besluit); en </text:p>
            </text:list-item>
            <text:list-item text:style-override="id1-3-2-4-13-5">
              <text:number>-</text:number>
              <text:p text:style-name="al">De handtekening van de belanghebbende.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behorende bij het Aanwijzingsbesluit elektronische kanalen publieke dienstverlening Gemeente Waterland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2: Bedrijfsvoer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Afvalstoffenheffing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Rioolheff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Roerende Zaakbelasting (Rzb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treren Hondenbelast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Hondenbelast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treren Toeristenbelasting/Logiesbelast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Toeristenbelasting/Logiesbelast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Forenzenbelast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Woz-Beschikk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Precariobelast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z-Taxatieverslag Bedrijv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z-Taxatieverslag</text:p>
                </table:table-cell>
                <table:table-cell table:style-name="cell_frame_all" table:number-rows-spanned="1" table:number-columns-spanned="1">
                  <text:p text:style-name="table_al">Via MijnOver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astingbetalingsregel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astingkwijtscheld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utomatische Incasso Of Machtiging Of Bankrekeningnummer Wijzi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Reinigingsheffing (Bedrijven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sprakelijkstelling Gemeente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zaken</text:p>
                </table:table-cell>
                <table:table-cell table:style-name="cell_frame_all" table:number-rows-spanned="1" table:number-columns-spanned="1">
                  <text:p text:style-name="table_al">Per e-mail <text:a xlink:href="mailto:grondzaken@waterland.nl" xlink:type="simple"><text:span text:style-name="nadrukondlijn">grondzake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 Aanbesteden</text:p>
                </table:table-cell>
                <table:table-cell table:style-name="cell_frame_all" table:number-rows-spanned="1" table:number-columns-spanned="1">
                  <text:p text:style-name="table_al">Via Klachtenmeldpunt Aanbeste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 Verzoek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zageverzoek Persoonsgegevens AV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Om Informat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3: Buiten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en/Melding Indienen/Melding Openbare Ruimte</text:p>
                </table:table-cell>
                <table:table-cell table:style-name="cell_frame_all" table:number-rows-spanned="1" table:number-columns-spanned="1">
                  <text:p text:style-name="table_al">Via Fix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Meldingen Openbare Ruimte</text:p>
                </table:table-cell>
                <table:table-cell table:style-name="cell_frame_all" table:number-rows-spanned="1" table:number-columns-spanned="1">
                  <text:p text:style-name="table_al">Via Fix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4: Realis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vragen Akte Van De Burgerlijke Stand (binnen- en buitenland)</text:p>
                </table:table-cell>
                <table:table-cell table:style-name="cell_frame_all" table:number-rows-spanned="1" table:number-columns-spanned="1">
                  <text:p text:style-name="table_al">Webformulier (e-dienst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ijs van Nederlanderschap</text:p>
                </table:table-cell>
                <table:table-cell table:style-name="cell_frame_all" table:number-rows-spanned="1" table:number-columns-spanned="1">
                  <text:p text:style-name="table_al">Webformulier via uittreksel B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klaring Omtrent Gedrag (VOG)</text:p>
                </table:table-cell>
                <table:table-cell table:style-name="cell_frame_all" table:number-rows-spanned="1" table:number-columns-spanned="1">
                  <text:p text:style-name="table_al">Webformulier (e-dienst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p-Uittreksel</text:p>
                </table:table-cell>
                <table:table-cell table:style-name="cell_frame_all" table:number-rows-spanned="1" table:number-columns-spanned="1">
                  <text:p text:style-name="table_al">Webformulier (e-dienst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amgebruik Verzoek Aanduiding</text:p>
                </table:table-cell>
                <table:table-cell table:style-name="cell_frame_all" table:number-rows-spanned="1" table:number-columns-spanned="1">
                  <text:p text:style-name="table_al">Webformulier (e-dienst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p-Geheimhoudingsverzoek</text:p>
                </table:table-cell>
                <table:table-cell table:style-name="cell_frame_all" table:number-rows-spanned="1" table:number-columns-spanned="1">
                  <text:p text:style-name="table_al">Webformulier (e-dienst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tocoleringsgegevens Brp</text:p>
                </table:table-cell>
                <table:table-cell table:style-name="cell_frame_all" table:number-rows-spanned="1" table:number-columns-spanned="1">
                  <text:p text:style-name="table_al">Webformulier (e-dienst) via verzoek over persoonsgegevens indien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lichtingen Brp / Erfgenamenonderzoek</text:p>
                </table:table-cell>
                <table:table-cell table:style-name="cell_frame_all" table:number-rows-spanned="1" table:number-columns-spanned="1">
                  <text:p text:style-name="table_al">Webformulier. Kan worden aangevraagd door notarissen en advocat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lijdensaangifte, Verlof Tot Begraven/Cremeren, Lijkvind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jbewijs Registratie Vermissing</text:p>
                </table:table-cell>
                <table:table-cell table:style-name="cell_frame_all" table:number-rows-spanned="1" table:number-columns-spanned="1">
                  <text:p text:style-name="table_al">Via het RD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Briefadres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huismelding, Ambtshalve Verhuizing Binnen Nederland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tshalve Verhuizing Buitenland Of Emigratie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frechten Verlengen, Overschrijven, Of Afstaan</text:p>
                </table:table-cell>
                <table:table-cell table:style-name="cell_frame_all" table:number-rows-spanned="1" table:number-columns-spanned="1">
                  <text:p text:style-name="table_al">Per e-mail <text:a xlink:href="mailto:begraven@waterland.nl" xlink:type="simple"><text:span text:style-name="nadrukondlijn">begraven@waterland.nl</text:span></text:a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fuitgifte (Aanvraag En Verlengen Huurcontract)</text:p>
                </table:table-cell>
                <table:table-cell table:style-name="cell_frame_all" table:number-rows-spanned="1" table:number-columns-spanned="1">
                  <text:p text:style-name="table_al">Per e-mail <text:a xlink:href="mailto:begraven@waterland.nl" xlink:type="simple"><text:span text:style-name="nadrukondlijn">begraven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gunning Aandenken Bij Een Graf</text:p>
                </table:table-cell>
                <table:table-cell table:style-name="cell_frame_all" table:number-rows-spanned="1" table:number-columns-spanned="1">
                  <text:p text:style-name="table_al">Per e-mail <text:a xlink:href="mailto:begraven@waterland.nl" xlink:type="simple"><text:span text:style-name="nadrukondlijn">begraven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Parkeervergunning Bewoners / Inrijontheffing / Bezoekerspas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handicaptenparkeerkaart Bestuurder Of Passagier) (Nieuw, Verlies/Diefstal En Verlenging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handicaptenparkeerplaats Op Kenteken (Nieuw Of Wijziging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adpaalverzoek</text:p>
                </table:table-cell>
                <table:table-cell table:style-name="cell_frame_all" table:number-rows-spanned="1" table:number-columns-spanned="1">
                  <text:p text:style-name="table_al">Via Laadpaal mra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vergunning Bedrijv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ontheffing Bedrijv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5: Ruim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ktstandplaatsvergunning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Eenmalige/Seizoensgebonden Standplaatsvergunning Behandelen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ndplaatsvergunning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terijvergun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llectevergunning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in Kansspel/Bingo Meld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ndoek Melden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lamevergunning Aanvragen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en Driehoeksborden 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koopvergunning Vuurwerk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uurwerk Opslaan Of Afsteken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vergunning/Volksfeesten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en Klein Evenemen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en Vijfjarenvergunning Jaarlijks Terugkerend Evenement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uchtballon Ontheffing</text:p>
                </table:table-cell>
                <table:table-cell table:style-name="cell_frame_all" table:number-rows-spanned="1" table:number-columns-spanned="1">
                  <text:p text:style-name="table_al">Per e-mail <text:a xlink:href="mailto:gemeente@waterland.nl" xlink:type="simple"><text:span text:style-name="nadrukondlijn">gemeente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en Vliegen Met Drone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ruik Gemeentegrond Inwoners, Bedrijven en instellin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Informatie Vth Behandelen</text:p>
                </table:table-cell>
                <table:table-cell table:style-name="cell_frame_all" table:number-rows-spanned="1" table:number-columns-spanned="1">
                  <text:p text:style-name="table_al">Per mail <text:a xlink:href="mailto:vergunningen@waterland.nl" xlink:type="simple"><text:span text:style-name="nadrukondlijn">vergunningen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ndveilig Gebruik Gebouwen Vergunning Of Melding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el Of Zonnecollector Vergunning Aanvragen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rit Aanvragen Of Melden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jksmonumentenactiviteit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planactiviteit voor monumenten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lieuvergunning Aanvragen Of Melden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urhistorische Afweging Bij Gedeeltelijke Sloop Van Uw Pand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Lichtmastenreclame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biele Puinbrekers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ning Splitsen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gstandsvergunning</text:p>
                </table:table-cell>
                <table:table-cell table:style-name="cell_frame_all" table:number-rows-spanned="1" table:number-columns-spanned="1">
                  <text:p text:style-name="table_al">Per mail <text:a xlink:href="mailto:publiekszaken@waterland.nl" xlink:type="simple"><text:span text:style-name="nadrukondlijn">publiekszaken@waterland.nl</text:span></text:a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Geluidsvoorschriften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Asbestverwijdering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Ondergrondse Brandstoftank 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Activiteiten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Sloop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Grondverzet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Bouwwerkzaamheden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Brandveilig Gebruik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Bomenkap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Milieu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Reclame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Ruimtelijke Ordening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Sloopwerkzaamheden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Uitweg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wwerk Voltooiingsverklaring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formatieplicht (O.A. Start En Gereedmelding)</text:p>
                </table:table-cell>
                <table:table-cell table:style-name="cell_frame_all" table:number-rows-spanned="1" table:number-columns-spanned="1">
                  <text:p text:style-name="table_al">Per mail <text:a xlink:href="mailto:toezicht@waterland.nl" xlink:type="simple"><text:span text:style-name="nadrukondlijn">toezicht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everen Aanvullende Stukken / Informatie 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enen Aanvullende Stukken Nav Voorwaarden 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itiatieven Integraal Vooroverleg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itiatieven Omgevingstafel</text:p>
                </table:table-cell>
                <table:table-cell table:style-name="cell_frame_all" table:number-rows-spanned="1" table:number-columns-spanned="1">
                  <text:p text:style-name="table_al">Via Digitaal Stelsel Omgevingswet (DSO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ndhavingsverzoek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enen Zienswijz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ank- En Horecavergunning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ing Drank- En Horecavergunning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rrasvergunning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Drank- En Horeca Ontheffing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Winkeltijden 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nschade</text:p>
                </table:table-cell>
                <table:table-cell table:style-name="cell_frame_all" table:number-rows-spanned="1" table:number-columns-spanned="1">
                  <text:p text:style-name="table_al">Per e-mail <text:a xlink:href="mailto:gemeente@waterland.nl" xlink:type="simple"><text:span text:style-name="nadrukondlijn">gemeente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6: Samenle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stand/Levensonderhoud</text:p>
                </table:table-cell>
                <table:table-cell table:style-name="cell_frame_all" table:number-rows-spanned="1" table:number-columns-spanned="1">
                  <text:p text:style-name="table_al">Via Werk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stand Zelfstandigen </text:p>
                </table:table-cell>
                <table:table-cell table:style-name="cell_frame_all" table:number-rows-spanned="1" table:number-columns-spanned="1">
                  <text:p text:style-name="table_al">Via Zaff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oaz-Uitkering</text:p>
                </table:table-cell>
                <table:table-cell table:style-name="cell_frame_all" table:number-rows-spanned="1" table:number-columns-spanned="1">
                  <text:p text:style-name="table_al">Via Zaff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leveren Jaarcijfers Zelfstandigen</text:p>
                </table:table-cell>
                <table:table-cell table:style-name="cell_frame_all" table:number-rows-spanned="1" table:number-columns-spanned="1">
                  <text:p text:style-name="table_al">Via Zaff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zondere Bijstandsuitkering </text:p>
                </table:table-cell>
                <table:table-cell table:style-name="cell_frame_all" table:number-rows-spanned="1" table:number-columns-spanned="1">
                  <text:p text:style-name="table_al">Per mail <text:a xlink:href="mailto:sociaaldomein@waterland.nl" xlink:type="simple"><text:span text:style-name="nadrukondlijn">sociaaldomein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viduele Inkomenstoeslag</text:p>
                </table:table-cell>
                <table:table-cell table:style-name="cell_frame_all" table:number-rows-spanned="1" table:number-columns-spanned="1">
                  <text:p text:style-name="table_al">Per 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viduele Studietoeslag</text:p>
                </table:table-cell>
                <table:table-cell table:style-name="cell_frame_all" table:number-rows-spanned="1" table:number-columns-spanned="1">
                  <text:p text:style-name="table_al">Per 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oaw-Uitkering</text:p>
                </table:table-cell>
                <table:table-cell table:style-name="cell_frame_all" table:number-rows-spanned="1" table:number-columns-spanned="1">
                  <text:p text:style-name="table_al">Via Werk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ptop Regeling </text:p>
                </table:table-cell>
                <table:table-cell table:style-name="cell_frame_all" table:number-rows-spanned="1" table:number-columns-spanned="1">
                  <text:p text:style-name="table_al">Per 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tschappelijke Participatie</text:p>
                </table:table-cell>
                <table:table-cell table:style-name="cell_frame_all" table:number-rows-spanned="1" table:number-columns-spanned="1">
                  <text:p text:style-name="table_al">Per 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fgeld Oekraine</text:p>
                </table:table-cell>
                <table:table-cell table:style-name="cell_frame_all" table:number-rows-spanned="1" table:number-columns-spanned="1">
                  <text:p text:style-name="table_al">Per e-mail <text:a xlink:href="mailto:leefgeldoekraine@waterland.nl" xlink:type="simple"><text:span text:style-name="nadrukondlijn">leefgeldoekraine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ijziging Inkomsten Bijstand</text:p>
                </table:table-cell>
                <table:table-cell table:style-name="cell_frame_all" table:number-rows-spanned="1" table:number-columns-spanned="1">
                  <text:p text:style-name="table_al">Per e-mail <text:a xlink:href="mailto:sociaaldomein@waterland.nl" xlink:type="simple"><text:span text:style-name="nadrukondlijn">sociaaldomein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ijziging Woon-Leefsituatie</text:p>
                </table:table-cell>
                <table:table-cell table:style-name="cell_frame_all" table:number-rows-spanned="1" table:number-columns-spanned="1">
                  <text:p text:style-name="table_al">Per e-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Vakantie Bijstand</text:p>
                </table:table-cell>
                <table:table-cell table:style-name="cell_frame_all" table:number-rows-spanned="1" table:number-columns-spanned="1">
                  <text:p text:style-name="table_al">Per e-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oppen Levensonderhoud</text:p>
                </table:table-cell>
                <table:table-cell table:style-name="cell_frame_all" table:number-rows-spanned="1" table:number-columns-spanned="1">
                  <text:p text:style-name="table_al">Per e-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onkostensubsidie</text:p>
                </table:table-cell>
                <table:table-cell table:style-name="cell_frame_all" table:number-rows-spanned="1" table:number-columns-spanned="1">
                  <text:p text:style-name="table_al">Per e-mail <text:a xlink:href="mailto:sociaaldomein@waterland.nl" xlink:type="simple"><text:span text:style-name="nadrukondlijn">sociaaldomein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neembare Werknemersvoorzieniningen </text:p>
                </table:table-cell>
                <table:table-cell table:style-name="cell_frame_all" table:number-rows-spanned="1" table:number-columns-spanned="1">
                  <text:p text:style-name="table_al">Per 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bcoach </text:p>
                </table:table-cell>
                <table:table-cell table:style-name="cell_frame_all" table:number-rows-spanned="1" table:number-columns-spanned="1">
                  <text:p text:style-name="table_al">Per 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Algemene Voorziening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Maatwerkvoorziening Zelfredzaamheid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Maatwerkvoorziening, Participat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Maatwerkvoorziening, Beschermd Wonen En Opva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dagverblijf Medisch</text:p>
                </table:table-cell>
                <table:table-cell table:style-name="cell_frame_all" table:number-rows-spanned="1" table:number-columns-spanned="1">
                  <text:p text:style-name="table_al">Per e-mail <text:a xlink:href="mailto:sociaaldomein@waterland.nl" xlink:type="simple"><text:span text:style-name="nadrukondlijn">sociaaldomein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Ondersteuning Door Jeugdhulpaanbieders</text:p>
                </table:table-cell>
                <table:table-cell table:style-name="cell_frame_all" table:number-rows-spanned="1" table:number-columns-spanned="1">
                  <text:p text:style-name="table_al">Per e-mail <text:a xlink:href="mailto:jeugd@waterland.nl" xlink:type="simple"><text:span text:style-name="nadrukondlijn">jeugd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Ondersteuning Beschermd Wonen</text:p>
                </table:table-cell>
                <table:table-cell table:style-name="cell_frame_all" table:number-rows-spanned="1" table:number-columns-spanned="1">
                  <text:p text:style-name="table_al">Via Gemeente Purmer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Ondersteuning Maatschappelijke Opvang</text:p>
                </table:table-cell>
                <table:table-cell table:style-name="cell_frame_all" table:number-rows-spanned="1" table:number-columns-spanned="1">
                  <text:p text:style-name="table_al">Via Gemeente Purmer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s Aanvragen</text:p>
                </table:table-cell>
                <table:table-cell table:style-name="cell_frame_all" table:number-rows-spanned="1" table:number-columns-spanned="1">
                  <text:p text:style-name="table_al">Via Gemeente Purmer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rgentieverklaring Wonen</text:p>
                </table:table-cell>
                <table:table-cell table:style-name="cell_frame_all" table:number-rows-spanned="1" table:number-columns-spanned="1">
                  <text:p text:style-name="table_al">Via Gemeente Zaa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rlingenvervoer </text:p>
                </table:table-cell>
                <table:table-cell table:style-name="cell_frame_all" table:number-rows-spanned="1" table:number-columns-spanned="1">
                  <text:p text:style-name="table_al">Per mail <text:a xlink:href="mailto:leerlingenvervoer@waterland.nl" xlink:type="simple"><text:span text:style-name="nadrukondlijn">leerlingenvervoer@waterland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e Subsidie Meer Dan € 5.000,Sociaal Werk/Leefbaarheid/Vluchtelingenwerk/Welzijn/Kunst En Cultuur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e Subsidie Minder Dan € 5.000 Sociaal Werk/Leefbaarheid/Vluchtelingenwerk/Welzijn/Kunst En Cultuur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cidentele Subsidie Welzijn/Kunst En Cultuur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 Gemeentelijke Monumenten Onderhoud En Restaurat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urzaamheidsfonds</text:p>
                </table:table-cell>
                <table:table-cell table:style-name="cell_frame_all" table:number-rows-spanned="1" table:number-columns-spanned="1">
                  <text:p text:style-name="table_al">Per e-mail <text:a xlink:href="mailto:info@duurzaambouwloket.nl" xlink:type="simple"><text:span text:style-name="nadrukondlijn">info@duurzaambouwloket.nl</text:span></text:a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ststelling Subsidies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7: Algeme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wangsom/Ingebrekestelling</text:p>
                </table:table-cell>
                <table:table-cell table:style-name="cell_frame_all" table:number-rows-spanned="1" table:number-columns-spanned="1">
                  <text:p text:style-name="table_al">Per e-mail <text:a xlink:href="mailto:gemeente@waterland.nl" xlink:type="simple"><text:span text:style-name="nadrukondlijn">gemeente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ksbedrijf Exploitatievergunning 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vergunning T.B.V. Escortservice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vergunning T.B.V. Coffeeshop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vergunning T.B.V. Horeca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vergunning T.B.V. Speelautomatenhal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Organiseren Demonstraties En Andere Bijeenkomsten </text:p>
                </table:table-cell>
                <table:table-cell table:style-name="cell_frame_all" table:number-rows-spanned="1" table:number-columns-spanned="1">
                  <text:p text:style-name="table_al">Per e-mail <text:a xlink:href="mailto:apv@waterland.nl" xlink:type="simple"><text:span text:style-name="nadrukondlijn">apv@waterland.nl</text:span></text:a>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07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TERMS.alternative">Aanwijzingsbesluit elektronische kanalen publieke dienstverlening Gemeente Waterland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Water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734</meta:user-defined>
    <meta:user-defined meta:name="OVERHEIDop.betreftRegeling">CVDR759811_1</meta:user-defined>
    <meta:user-defined meta:name="OVERHEIDop.GmbID/DC.identifier">gmb-2026-150734</meta:user-defined>
    <meta:user-defined meta:name="xs:date/OVERHEIDop.startdatum">2026-04-03</meta:user-defined>
    <meta:user-defined meta:name="OVERHEIDop.versieInformatie"/>
  </office:meta>
</office:document-meta>
</file>