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waarloods, werkplaats en overkapping aan Dorpsstraat 6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maart 2026, <text:span text:style-name="nadrukvet">Dorpsstraat 65</text:span>, het realiseren van een bewaarloods, werkplaats en overkapping (2026-071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073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18</meta:user-defined>
    <dc:language>nl</dc:language>
    <meta:user-defined meta:name="OVERHEIDop.locatietype/OVERHEIDop.gebiedsmarkering">Adres</meta:user-defined>
    <meta:user-defined meta:name="DC.title">Aanvraag vergunning voor het realiseren van een bewaarloods, werkplaats en overkapping aan Dorpsstraat 65 te Emm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31</meta:user-defined>
    <meta:user-defined meta:name="OVERHEIDop.GmbID/DC.identifier">gmb-2026-150731</meta:user-defined>
    <meta:user-defined meta:name="OVERHEIDop.versieInformatie"/>
  </office:meta>
</office:document-meta>
</file>