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Constantijn Huygensstraat 71A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bestaande kelder incl. koekoeken, aanbouw met dakterras achterzijde en wijzigen constructie van het pand</text:p>
            <text:p text:style-name="common-al">Besluit: verleend</text:p>
            <text:p text:style-name="common-al">Besluit verzonden op: 19-03-2026</text:p>
            <text:p text:style-name="common-al">Zaakadres: Tweede Constantijn Huygensstraat 71A 1054CS Amsterdam</text:p>
            <text:p text:style-name="common-al">Zaaknummer: Z2025-027870</text:p>
            <text:p text:style-name="common-al">DSO-nummer: 20250625017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87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72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70</meta:user-defined>
    <meta:user-defined meta:name="DCTERMS.abstract">vergroten bestaande kelder incl. koekoeken, aanbouw met dakterras achterzijde en wijzigen constructi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Constantijn Huygensstraat 71A 1054CS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28</meta:user-defined>
    <meta:user-defined meta:name="OVERHEIDop.GmbID/DC.identifier">gmb-2026-150728</meta:user-defined>
    <meta:user-defined meta:name="OVERHEIDop.versieInformatie"/>
  </office:meta>
</office:document-meta>
</file>