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3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6 heeft de gemeente een aanvraag ontvangen voor het realiseren van een tuinkamer in de overtuin op locatie Westbatterijlaan 38 in Muiden. De aanvraag is geregistreerd onder zaaknummer Z2026-000007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72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07</meta:user-defined>
    <meta:user-defined meta:name="DCTERMS.abstract">Betreft: Aanvraag op locatie Westbatterijlaan 38 in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batterijlaan 38 in Mui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25</meta:user-defined>
    <meta:user-defined meta:name="OVERHEIDop.GmbID/DC.identifier">gmb-2026-150725</meta:user-defined>
    <meta:user-defined meta:name="OVERHEIDop.versieInformatie"/>
  </office:meta>
</office:document-meta>
</file>