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53 105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rken van de bestaande lateien boven de gangzone als onderdeel van de hoofddraagconstructie</text:p>
            <text:p text:style-name="common-al">Besluit: verleend</text:p>
            <text:p text:style-name="common-al">Besluit verzonden op: 26-03-2026</text:p>
            <text:p text:style-name="common-al">Zaakadres: Surinameplein 53 1058GN Amsterdam</text:p>
            <text:p text:style-name="common-al">Zaaknummer: Z2025-047471</text:p>
            <text:p text:style-name="common-al">DSO-nummer: 2025110601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4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7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1</meta:user-defined>
    <meta:user-defined meta:name="DCTERMS.abstract">Surinameplein 53 - Versterken van de bestaande lateien boven de gangzone als onderdeel van de hoofd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53 1058G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23</meta:user-defined>
    <meta:user-defined meta:name="OVERHEIDop.GmbID/DC.identifier">gmb-2026-150723</meta:user-defined>
    <meta:user-defined meta:name="OVERHEIDop.versieInformatie"/>
  </office:meta>
</office:document-meta>
</file>