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het raamkozijn op de begane grond in de voorgevel van de woning, Joris van Spilbergenstraat 4 1782V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oris van Spilbergenstraat 4 1782VL Den Helder, wijzigen van het raamkozijn op de begane grond in de voorgevel van de woning</text:p>
            <text:p text:style-name="common-al">Verzenddatum: 27-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7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63</meta:user-defined>
    <meta:user-defined meta:name="DCTERMS.abstract">wijzigen van het raamkozijn op de begane grond i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het raamkozijn op de begane grond in de voorgevel van de woning, Joris van Spilbergenstraat 4 1782VL Den Helder</meta:user-defined>
    <meta:user-defined meta:name="DCTERMS.W3CDTF/DCTERMS.available">2026-03-31</meta:user-defined>
    <meta:user-defined meta:name="DCTERMS.W3CDTF/OVERHEIDop.jaargang">2026</meta:user-defined>
    <meta:user-defined meta:name="OVERHEIDop.publicationIssue">150720</meta:user-defined>
    <meta:user-defined meta:name="OVERHEIDop.GmbID/DC.identifier">gmb-2026-150720</meta:user-defined>
    <meta:user-defined meta:name="OVERHEIDop.versieInformatie"/>
  </office:meta>
</office:document-meta>
</file>