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krijgen van een terrasvergunning voor een gevelterras aan Driekoningen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ingetrokken:</text:p>
            <text:p text:style-name="common-al">
            <text:span text:style-name="nadrukvet">Gasthuisstraat 36, GORINCHEM </text:span>(verzonden 25/03 ’26)</text:p>
            <text:p text:style-name="common-al">Intrekken van de aanvraag voor het verkrijgen van een terrasvergunning voor een gevelterras aan de Driekoningenstraat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70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trokken aanvraag voor het verkrijgen van een terrasvergunning voor een gevelterras aan Driekoningenstraat te Gorinchem</meta:user-defined>
    <meta:user-defined meta:name="DCTERMS.W3CDTF/DCTERMS.available">2026-03-31</meta:user-defined>
    <meta:user-defined meta:name="DCTERMS.W3CDTF/OVERHEIDop.jaargang">2026</meta:user-defined>
    <meta:user-defined meta:name="OVERHEIDop.publicationIssue">150708</meta:user-defined>
    <meta:user-defined meta:name="OVERHEIDop.GmbID/DC.identifier">gmb-2026-150708</meta:user-defined>
    <meta:user-defined meta:name="OVERHEIDop.versieInformatie"/>
  </office:meta>
</office:document-meta>
</file>