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uitenmarkt bij de kerk van de Hersteld Hervormde Gemeente Rehoboth op 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0412</text:p>
            <text:p text:style-name="common-al">
            <text:span text:style-name="nadrukvet">Ingekomen:</text:span> 25-03-2026</text:p>
            <text:p text:style-name="common-al">
            <text:span text:style-name="nadrukvet">Locatie:</text:span> Meeleweg 41 7711EJ Nieuwleusen</text:p>
            <text:p text:style-name="common-al">
            <text:span text:style-name="nadrukvet">Projectomschrijving:</text:span> het organiseren van een buitenmarkt bij de kerk van de Hersteld Hervormde Gemeente Rehoboth op 2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7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0412</meta:user-defined>
    <meta:user-defined meta:name="DCTERMS.abstract">het organiseren van een buitenmarkt bij de kerk van de Hersteld Hervormde Gemeente Rehoboth op 2 mei 2026</meta:user-defined>
    <dc:language>nl</dc:language>
    <meta:user-defined meta:name="OVERHEIDop.locatietype/OVERHEIDop.gebiedsmarkering">Punt</meta:user-defined>
    <meta:user-defined meta:name="DC.title">Ontvangen melding, voor het organiseren van een buitenmarkt bij de kerk van de Hersteld Hervormde Gemeente Rehoboth op 2 mei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0707</meta:user-defined>
    <meta:user-defined meta:name="OVERHEIDop.GmbID/DC.identifier">gmb-2026-150707</meta:user-defined>
    <meta:user-defined meta:name="OVERHEIDop.versieInformatie"/>
  </office:meta>
</office:document-meta>
</file>