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atertorenfeest 2026 op 6 juni 2026 aan Rond de Watertoren/Visserslaan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Rond de Watertoren, 4201 ZN </text:span>(ingekomen 19/03 ’26)</text:p>
            <text:p text:style-name="common-al">Aanvraag evenementenvergunning voor het organiseren van het evenement Watertorenfeest 2026 op 6 juni 2026, locatie Rond de Watertoren/Visserslaan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7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het evenement Watertorenfeest 2026 op 6 juni 2026 aan Rond de Watertoren/Visserslaan te Gorinchem</meta:user-defined>
    <meta:user-defined meta:name="DCTERMS.W3CDTF/DCTERMS.available">2026-03-31</meta:user-defined>
    <meta:user-defined meta:name="DCTERMS.W3CDTF/OVERHEIDop.jaargang">2026</meta:user-defined>
    <meta:user-defined meta:name="OVERHEIDop.publicationIssue">150701</meta:user-defined>
    <meta:user-defined meta:name="OVERHEIDop.GmbID/DC.identifier">gmb-2026-150701</meta:user-defined>
    <meta:user-defined meta:name="OVERHEIDop.versieInformatie"/>
  </office:meta>
</office:document-meta>
</file>