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evenementenvergunning inclusief aanvraag ontheffing artikel 35 Alcoholwet voor het organiseren van een klein festival met oldtimers, BBQ en muziek op 25 mei de rectificatie betreft de tijd. Dit moet zijn van 12:00 uur tot en met 21:uur, Damlaan Leidschendam - kenmerk 00002397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
            <text:span text:style-name="nadrukvet">Evenementenvergunning inclusief ontheffing artikel 35 Alcoholwet aangevraagd voor het organiseren van een klein festival met oldtimers, BBQ en muziek op 25 mei van 12:00 tot 21:00 uur </text:span>
          </text:p>
            <text:p text:style-name="common-al">
            <text:span text:style-name="nadrukvet"/>
          </text:p>
            <text:p text:style-name="common-al">
            <text:span text:style-name="nadrukvet">De gemeente neemt de aanvraag in behandeling en zal daarover een besluit nemen. </text:span>
          </text:p>
            <text:p text:style-name="common-al">
            <text:span text:style-name="nadrukvet"/>
          </text:p>
            <text:p text:style-name="common-al">
            <text:span text:style-name="nadrukvet">Datum aanvraag: 18 maart 2026 </text:span>
          </text:p>
            <text:p text:style-name="common-al">
            <text:span text:style-name="nadrukvet">Reageren op de aanvraag </text:span>
          </text:p>
            <text:p text:style-name="common-al">
            <text:span text:style-name="nadrukvet">U kunt tegen aanvragen nog geen bezwaar maken. Dat is pas mogelijk nadat op de aanvraag is besloten. Hiervan vindt een afzonderlijke publicatie plaats. Wilt u reageren voordat dit besluit is genomen? Vul dan ons contactformulier in: www.lv.nl/contact. Vermeld hierbij het kenmerk van de aanvraag en uw reactie. Doe dit zo snel mogelijk, zodat uw reactie eventueel meegenomen kan worden bij de beoordeling van de aanvraag. Stukken met betrekking tot de aanvraag kunnen op verzoek ter inzage worden gelegd. U kunt stukken opvragen via ons digitale formulier: www.lv.nl/contact. </text:span>
          </text:p>
            <text:p text:style-name="common-al">
            <text:span text:style-name="nadrukvet">Vermeld hierbij bovenstaand kenmerk, en welke stukken u wilt inzien Voor aanvullende vragen kunt u contact met ons opnemen via telefoonnummer 14 07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07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op aanvraag evenementenvergunning inclusief aanvraag ontheffing artikel 35 Alcoholwet voor het organiseren van een klein festival met oldtimers, BBQ en muziek op 25 mei de rectificatie betreft de tijd. Dit moet zijn van 12:00 uur tot en met 21:uur, Damlaan Leidschendam - kenmerk 00002397221</meta:user-defined>
    <meta:user-defined meta:name="DCTERMS.W3CDTF/DCTERMS.available">2026-03-31</meta:user-defined>
    <meta:user-defined meta:name="DCTERMS.W3CDTF/OVERHEIDop.jaargang">2026</meta:user-defined>
    <meta:user-defined meta:name="OVERHEIDop.publicationIssue">150700</meta:user-defined>
    <meta:user-defined meta:name="OVERHEIDop.GmbID/DC.identifier">gmb-2026-150700</meta:user-defined>
    <meta:user-defined meta:name="OVERHEIDop.versieInformatie"/>
  </office:meta>
</office:document-meta>
</file>