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Akerstraat 80, 6466HL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0 maart 2026 een aanvraag omgevingsvergunning voor het legaliseren van appartementen op de eerste en tweede verdieping en het wijzigen van de winkelfunctie van winkels op de begane grond naar woonfunctie op de locatie Akerstraat 80, 6466HL Kerkrade.</text:p>
            <text:p text:style-name="common-al">De aanvraag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Afwijken van regels in he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50698</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698</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698</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435</meta:user-defined>
    <meta:user-defined meta:name="DCTERMS.abstract">Betreft: Aanvraag op locatie Akerstraat 80, 6466HL Kerkrade</meta:user-defined>
    <dc:language>nl</dc:language>
    <meta:user-defined meta:name="OVERHEIDop.locatietype/OVERHEIDop.gebiedsmarkering">Vlak</meta:user-defined>
    <meta:user-defined meta:name="DC.title">Aanvraag omgevingsvergunning voor Akerstraat 80, 6466HL Kerkrade</meta:user-defined>
    <meta:user-defined meta:name="DCTERMS.W3CDTF/DCTERMS.available">2026-03-31</meta:user-defined>
    <meta:user-defined meta:name="DCTERMS.W3CDTF/OVERHEIDop.jaargang">2026</meta:user-defined>
    <meta:user-defined meta:name="OVERHEIDop.publicationIssue">150698</meta:user-defined>
    <meta:user-defined meta:name="OVERHEIDop.GmbID/DC.identifier">gmb-2026-150698</meta:user-defined>
    <meta:user-defined meta:name="OVERHEIDop.versieInformatie"/>
  </office:meta>
</office:document-meta>
</file>