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maatwerkvoorschri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idden-Drenthe maakt bekend de volgende aanvraag omgevingsvergunning op grond van de Omgevingswet te hebben ontvangen:</text:p>
            <text:p text:style-name="common-al"/>
            <text:p text:style-name="common-al">• P.R. Roelfsema Rzn.-weg 24, 9423 RA Hoogersmilde: voor proefneming ten behoeve van kalkzandsteenproductie, ontvangstdatum aanvraag 13 maart 2026</text:p>
            <text:p text:style-name="common-al">zaaknummer: Z2026-005430.</text:p>
            <text:p text:style-name="common-al"/>
            <text:p text:style-name="last-al">Deze aanvraag publiceren wij om u te informeren over ontwikkelingen in uw omgeving. U kunt tegen een aanvraag voor een omgevingsvergunning geen zienswijze, bezwaar of beroep indienen. Dit is pas mogelijk nadat wij een definitief besluit over de aanvraag hebben genom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5069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9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9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ntvangst aanvraag maatwerkvoorschrift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692</meta:user-defined>
    <meta:user-defined meta:name="OVERHEIDop.GmbID/DC.identifier">gmb-2026-150692</meta:user-defined>
    <meta:user-defined meta:name="OVERHEIDop.versieInformatie"/>
  </office:meta>
</office:document-meta>
</file>