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Verkoopactie muziekvereniging De Bazuin op 27-03-2026, Oosterboe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een verkoopactie van de muziekvereniging De Bazuin op 27-03-2026 in de Oosterboer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0-03-2026. We gaan akkoord met de melding om op 27-03-2026 van 18:00 tot 20:00 uur verkoopactie te houden in de Oosterboer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69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0228</meta:user-defined>
    <dc:language>nl</dc:language>
    <meta:user-defined meta:name="OVERHEIDop.locatietype/OVERHEIDop.gebiedsmarkering">Lijn</meta:user-defined>
    <meta:user-defined meta:name="DC.title">Aanvraag Collectevergunning, Verkoopactie muziekvereniging De Bazuin op 27-03-2026, Oosterboer Mepp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91</meta:user-defined>
    <meta:user-defined meta:name="OVERHEIDop.GmbID/DC.identifier">gmb-2026-150691</meta:user-defined>
    <meta:user-defined meta:name="OVERHEIDop.versieInformatie"/>
  </office:meta>
</office:document-meta>
</file>