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anserweg 14, 9974SL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6 een aanvraag ontvangen voor het organiseren van een open dag Heiploeg op 6 juni 2026 op de locatie Panserweg 14, 9974SL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6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70</meta:user-defined>
    <meta:user-defined meta:name="DCTERMS.abstract">het organiseren van een open dag Heiploeg op 6 juni 2026, Panserweg 14, 9974SL Zoutkamp, (26 maart 2026)</meta:user-defined>
    <dc:language>nl</dc:language>
    <meta:user-defined meta:name="OVERHEIDop.locatietype/OVERHEIDop.gebiedsmarkering">Vlak</meta:user-defined>
    <meta:user-defined meta:name="DC.title">Ontvangst aanvraag evenementenvergunning, Panserweg 14, 9974SL Zoutkam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90</meta:user-defined>
    <meta:user-defined meta:name="OVERHEIDop.GmbID/DC.identifier">gmb-2026-150690</meta:user-defined>
    <meta:user-defined meta:name="OVERHEIDop.versieInformatie"/>
  </office:meta>
</office:document-meta>
</file>