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73, 79 en 8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6 heeft de gemeente een aanvraag ontvangen voor het plaatsen van dakkapellen in het achterdakvlak van de woningen (legalisatie) op locatie Landstraat 73, 79 en 85 in Bussum. De aanvraag is geregistreerd onder zaaknummer Z2026-000006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6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84</meta:user-defined>
    <meta:user-defined meta:name="DCTERMS.abstract">Betreft: Aanvraag op locatie Landstraat 73, 79 en 85 in Bussu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Landstraat 73, 79 en 85 in Bussum</meta:user-defined>
    <meta:user-defined meta:name="DCTERMS.W3CDTF/DCTERMS.available">2026-03-31</meta:user-defined>
    <meta:user-defined meta:name="DCTERMS.W3CDTF/OVERHEIDop.jaargang">2026</meta:user-defined>
    <meta:user-defined meta:name="OVERHEIDop.publicationIssue">150689</meta:user-defined>
    <meta:user-defined meta:name="OVERHEIDop.GmbID/DC.identifier">gmb-2026-150689</meta:user-defined>
    <meta:user-defined meta:name="OVERHEIDop.versieInformatie"/>
  </office:meta>
</office:document-meta>
</file>