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 Spoor Zuidplas kilometrering 35.1 - 35.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4 maart 2026 een aanvraag ontvangen om andere geluidsvoorschriften toe te mogen passen. Het gaat over de aanvraag omgevingsvergunning geluidhinder spoorstaven vervangen 13 - 15 juni op de locatie gemeente Zuidplas met kilometrering 35.1 - 35.9.</text:p>
            <text:p text:style-name="common-al">De werkzaamheden zijn aangevraagd (ook gedurende de avond- en nachtperiode) in de periode van zaterdag 13 juni 2026 tot maandag 15 juni 2026 tussen 01:15 uur en 05:15 uur. Het betreft een onderdeel van het project PR125011, de bovenbouwvernieuwing op diverse trajecten, waarover is besloten onder kenmerk 2026-00004420.</text:p>
            <text:p text:style-name="common-al">Deze aanvraag is geregistreerd onder kenmerk 2026-00006826.</text:p>
            <text:p text:style-name="common-al"/>
            <text:p text:style-name="common-al">
            <text:span text:style-name="nadrukvet">Procedure</text:span>
          </text:p>
            <text:p text:style-name="common-al">Nadat de aanvraag is beoordeeld, neemt de Omgevingsdienst Midden-Holland namens gemeente Zuidplas een besluit. Dit gebeurt zo spoedig mogelijk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 via <text:a xlink:href="mailto:info@odmh.nl" xlink:type="simple">info@odmh.nl</text:a>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5068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8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8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6826</meta:user-defined>
    <meta:user-defined meta:name="DCTERMS.abstract">Aanvraag ontheffing geluid</meta:user-defined>
    <dc:language>nl</dc:language>
    <meta:user-defined meta:name="OVERHEIDop.locatietype/OVERHEIDop.gebiedsmarkering">Lijn</meta:user-defined>
    <meta:user-defined meta:name="DC.title">Aanvraag ontheffing geluid Spoor Zuidplas kilometrering 35.1 - 35.9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687</meta:user-defined>
    <meta:user-defined meta:name="OVERHEIDop.GmbID/DC.identifier">gmb-2026-150687</meta:user-defined>
    <meta:user-defined meta:name="OVERHEIDop.versieInformatie"/>
  </office:meta>
</office:document-meta>
</file>