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ranjepark nabij Julianasi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aanvraag omgevingsvergunning hebben verleend:</text:p>
            <text:p text:style-name="common-al">
            
          </text:p>
            <text:p text:style-name="common-al">Voor : het realiseren van een beweegtuin en het kappen van een boom</text:p>
            <text:p text:style-name="common-al">Met de adressering : Oranjepark nabij Julianasingel</text:p>
            <text:p text:style-name="common-al">Kenmerk : 00001017359 / 2025102400777</text:p>
            <text:p text:style-name="common-al">Type aanvraag : reguliere procedure [Omgevingswet]</text:p>
            <text:p text:style-name="common-al">Datum ontvangst : 24 oktober 2025</text:p>
            <text:p text:style-name="common-al">Datum beschikking : 27-03-2026</text:p>
            <text:p text:style-name="common-al">
            
          </text:p>
            <text:p text:style-name="common-al">
            <text:span text:style-name="nadrukvet">Ingetrokken omgevingsvergunning</text:span>
          </text:p>
            <text:p text:style-name="common-al">
            
          </text:p>
            <text:p text:style-name="common-al">Burgemeester en wethouders van de gemeente Vlaardingen maken bekend dat zij op verzoek van de vergunninghouder de volgende omgevingsvergunning hebben ingetrokken:</text:p>
            <text:p text:style-name="common-al">
            
          </text:p>
            <text:p text:style-name="common-al">Voor : het plaatsen van sporttoestellen in een park</text:p>
            <text:p text:style-name="common-al">Met de adressering : Oranjepark nabij Julianasingel</text:p>
            <text:p text:style-name="common-al">Kenmerk : 0000772829 / 2025022100558</text:p>
            <text:p text:style-name="common-al">Type aanvraag : reguliere procedure [Omgevingswet]</text:p>
            <text:p text:style-name="common-al">Datum beschikking omgevingsvergunning: 9 april 2025</text:p>
            <text:p text:style-name="common-al">Datum beschikking intrekking: 27-03-2026</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Tegen het besluit kunnen belanghebbenden binnen zes weken na bekendmaking daarvan aan de aanvrager,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common-al">
            
          </text:p>
            <text:p text:style-name="common-al">Het besluit en de bijbehorende stukken kunt u binnen 6 weken na de bekendmaking digitaal opvragen bij het team Bouw- &amp; Woningtoezicht via: bwtregie@vlaardingen.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068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8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8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7359</meta:user-defined>
    <dc:language>nl</dc:language>
    <meta:user-defined meta:name="OVERHEIDop.locatietype/OVERHEIDop.gebiedsmarkering">Vlak</meta:user-defined>
    <meta:user-defined meta:name="DC.title">Vergunning verleend: Oranjepark nabij Julianasingel</meta:user-defined>
    <meta:user-defined meta:name="DCTERMS.W3CDTF/DCTERMS.available">2026-03-31</meta:user-defined>
    <meta:user-defined meta:name="DCTERMS.W3CDTF/OVERHEIDop.jaargang">2026</meta:user-defined>
    <meta:user-defined meta:name="OVERHEIDop.publicationIssue">150686</meta:user-defined>
    <meta:user-defined meta:name="OVERHEIDop.GmbID/DC.identifier">gmb-2026-150686</meta:user-defined>
    <meta:user-defined meta:name="OVERHEIDop.versieInformatie"/>
  </office:meta>
</office:document-meta>
</file>