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en achtergevel aan Fijnscheerderstraat 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Fijnscheerderstraat 8, 4204 ES</text:span> (23/03 ’26)) </text:p>
            <text:p text:style-name="common-al">het wijzigen van de voor-en achtergev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068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8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8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voor-en achtergevel aan Fijnscheerderstraat 8 te Gorinchem</meta:user-defined>
    <meta:user-defined meta:name="DCTERMS.W3CDTF/DCTERMS.available">2026-03-31</meta:user-defined>
    <meta:user-defined meta:name="DCTERMS.W3CDTF/OVERHEIDop.jaargang">2026</meta:user-defined>
    <meta:user-defined meta:name="OVERHEIDop.publicationIssue">150681</meta:user-defined>
    <meta:user-defined meta:name="OVERHEIDop.GmbID/DC.identifier">gmb-2026-150681</meta:user-defined>
    <meta:user-defined meta:name="OVERHEIDop.versieInformatie"/>
  </office:meta>
</office:document-meta>
</file>