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tsmaleane 3 in Sexbierum en ten noordwesten daar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02262 voor een omgevingsvergunning op locatie Latsmaleane 3 in Sexbierum en ten noordwesten daarvan. De vergunning is verleend. Het besluit betreft het aanplanten van bomen en struiken - Deltaplan. </text:p>
            <text:p text:style-name="common-al"/>
            <text:p text:style-name="common-al">Het besluit is verzonden op 12-01-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262</meta:user-defined>
    <meta:user-defined meta:name="DCTERMS.abstract">Verleende omgevingsvergunning voor het aanplanten van bomen en struiken - Deltaplan op locatie Latsmaleane 3 in Sexbierum en ten noordwesten daarvan.</meta:user-defined>
    <dc:language>nl</dc:language>
    <meta:user-defined meta:name="DC.title">Kennisgeving besluit op aanvraag omgevingsvergunning Latsmaleane 3 in Sexbierum en ten noordwesten daarvan</meta:user-defined>
    <meta:user-defined meta:name="OVERHEIDop.locatietype/OVERHEIDop.gebiedsmarkering">GeometrieRef</meta:user-defined>
    <meta:user-defined meta:name="DCTERMS.W3CDTF/DCTERMS.available">2026-01-14</meta:user-defined>
    <meta:user-defined meta:name="DCTERMS.W3CDTF/OVERHEIDop.jaargang">2026</meta:user-defined>
    <meta:user-defined meta:name="OVERHEIDop.externeBijlage">afwijkvergunning|exb-2026-1157</meta:user-defined>
    <meta:user-defined meta:name="OVERHEIDop.publicationIssue">15068</meta:user-defined>
    <meta:user-defined meta:name="OVERHEIDop.GmbID/DC.identifier">gmb-2026-15068</meta:user-defined>
    <meta:user-defined meta:name="OVERHEIDop.versieInformatie"/>
  </office:meta>
</office:document-meta>
</file>