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Sportveld aan de Roeselarestraat te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Kermis Sint Kruis van 10 tot 12 Juli 2026 op het Sportveld aan de Roeselarestraat te Sint Kruis (CLZ-00012790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06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90</meta:user-defined>
    <dc:language>nl</dc:language>
    <meta:user-defined meta:name="OVERHEIDop.locatietype/OVERHEIDop.gebiedsmarkering">Vlak</meta:user-defined>
    <meta:user-defined meta:name="DC.title">Aanvraag Evenementenvergunning Sportveld aan de Roeselarestraat te Sint Krui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78</meta:user-defined>
    <meta:user-defined meta:name="OVERHEIDop.GmbID/DC.identifier">gmb-2026-150678</meta:user-defined>
    <meta:user-defined meta:name="OVERHEIDop.versieInformatie"/>
  </office:meta>
</office:document-meta>
</file>