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x Heymansstraat 49 3059M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83</text:span>/<text:span text:style-name="nadrukvet">2026032302145</text:span>, heeft ontvangen voor de Bouwactiviteit (omgevingsplan), Bouwactiviteit (technisch). <text:span text:style-name="nadrukcur">(Grondslag: Omgevingswet, artikel 5.1)</text:span></text:p>
            <text:p text:style-name="common-al">De aanvraag betreft Plaatsing dakopbouw op de locatie Max Heymansstraat 49 3059M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67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83</meta:user-defined>
    <meta:user-defined meta:name="DCTERMS.abstract">Plaatsing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x Heymansstraat 49 3059MK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77</meta:user-defined>
    <meta:user-defined meta:name="OVERHEIDop.GmbID/DC.identifier">gmb-2026-150677</meta:user-defined>
    <meta:user-defined meta:name="OVERHEIDop.versieInformatie"/>
  </office:meta>
</office:document-meta>
</file>