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llen van een autodeelplaats voor DUEC t.h.v twee laadpalen, bij Dokter Brugmanstraat 236 en Prinses Irenelaan 71 te Uitgeest</text:p>
      <text:section text:name="regeling_id1-3-2" text:style-name="regeling">
        <text:section text:name="aanhef_id1-3-2-1" text:style-name="aanhef">
          <text:section text:name="afkondiging_id1-3-2-1-1" text:style-name="afkondiging">
            <text:p text:style-name="afkondiging_top"/>
            <text:p text:style-name="al">Burgemeester en wethouders van Uitgeest,</text:p>
            <text:p text:style-name="al">
            <text:span text:style-name="nadrukvet">Overwegingen ten aanzien van het besluit</text:span>
          </text:p>
            <text:p text:style-name="al">De aanvrager, DUEC heeft de gemeente verzocht om een autodeelplaats in te richten voor het deelauto concept. Op basis van gegevens van DUEC over het aantal gebruikers wil de gemeente Uitgeest medewerking verlenen aan het realiseren van een parkeerplek voor de deelauto’s bij de laadpalen t.h.v. Dokter Brugmanstraat 236 en Prinses Irenelaan 71 in Uitgeest.</text:p>
            <text:p text:style-name="al">De gemeente Uitgeest verwacht conform de Nota Parkeernormen Uitgeest 2020 <text:span text:style-name="nadrukcur">dat ‘de inzet van deelmobiliteit (deelauto’s, deelfietsen) leidt tot een verlaging van de behoefte aan parkeerplaatsen’</text:span>.</text:p>
            <text:p text:style-name="al">
            <text:span text:style-name="nadrukcur">
              <text:span text:style-name="nadrukondlijn">Doelstelling</text:span>
            </text:span>
          </text:p>
            <text:p text:style-name="al">Met het nemen van deze maatregelen wordt de vrijheid van het verkeer zoveel mogelijk gewaarborgd (artikel 2 lid 1 onder d van de Wegenverkeerswet 1994).</text:p>
            <text:p text:style-name="al">
            <text:span text:style-name="nadrukcur">
              <text:span text:style-name="nadrukondlijn">Wettelijk kader</text:span>
            </text:span>
          </text:p>
            <text:p text:style-name="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al">Ingevolge artikel 18, eerste lid, onder d, van de Wegenverkeerswet 1994 is het college van burgemeester en wethouders bevoegd verkeersbesluiten te nemen voor wegen in beheer van de gemeente Uitgeest. Bij collegebesluit d.d. 1 januari 2017 is deze bevoegdheid gemandateerd aan het hoofd van het Domein Beheer Openbare Ruimte, onder gemandateerd aan de Teammanager Openbare Ruimte en onder gemandateerd aan de beleids-/medewerker verkeer.</text:p>
            <text:p text:style-name="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al">In de artikelen 21 en 23 tot en met 27 van het Besluit administratieve bepalingen inzake het wegverkeer (BABW) is hieraan gevolg gegeven.</text:p>
            <text:p text:style-name="al">
            <text:span text:style-name="nadrukcur">
              <text:span text:style-name="nadrukondlijn">Overwegende</text:span>
            </text:span>
          </text:p>
            <text:p text:style-name="al">De Dokter Brugmanstraat en de Prinses Irenelaan wegen zijn die in onderhoud en beheer zijn bij de gemeente Uitgeest.</text:p>
            <text:p text:style-name="al">Dat in onderstaand besluit de verkeerstekens zullen worden benoemd conform artikel 96 van het R.V.V. 1990.</text:p>
            <text:p text:style-name="al">Dat dit besluit op de voorgeschreven wijze bekend zal worden gemaakt.</text:p>
            <text:p text:style-name="al">
            <text:span text:style-name="nadrukvet">BESLUIT</text:span>
          </text:p>
          </text:section>
        </text:section>
        <text:section text:name="regeling-tekst_id1-3-2-2" text:style-name="regeling-tekst">
          <text:section text:name="tekst_id1-3-2-2-1" text:style-name="tekst">
            <text:p text:style-name="last-al">Gelet op het bepaalde in artikel 2 Wegenverkeerswet 1994 en met inachtneming van de artikelen 3 en 12 van het BABW hebben burgemeester en wethouders besloten:</text:p>
            <text:list text:style-name="id1-3-2-2-1-2">
              <text:list-item text:style-override="id1-3-2-2-1-2-1">
                <text:number>1.</text:number>
                <text:p text:style-name="al">De huidige situatie van de 2 gereserveerde parkeervakken t.h.v. Dokter Brugmanstraat 236 en Prinses Irenelaan 71 te Uitgeest voor laden van elektrische voertuigen wordt aangepast naar enkel één parkeervak doormiddel van het plaatsen van het verkeersbord E8c, als bedoeld in bijlage 1 van het Reglement Verkeersregels en Verkeerstekens 1990 (RVV1990)</text:p>
              </text:list-item>
              <text:list-item text:style-override="id1-3-2-2-1-2-2">
                <text:number>2.</text:number>
                <text:p text:style-name="al">Het andere enkele parkeervak wordt gereserveerd voor de deelauto van DUEC doormiddel van het plaatsen van het verkeersbord E8 en voorzien van het onderbord "Deelauto DUEC".</text:p>
              </text:list-item>
              <text:list-item text:style-override="id1-3-2-2-1-2-3">
                <text:number>3.</text:number>
                <text:p text:style-name="al">Het verwijderen van bestaande bebording;</text:p>
              </text:list-item>
              <text:list-item text:style-override="id1-3-2-2-1-2-4">
                <text:number>4.</text:number>
                <text:p text:style-name="al">Genoemde verkeersmaatregel uit te voeren zoals aangegeven op bijgevoegde overzichtstekening;</text:p>
              </text:list-item>
              <text:list-item text:style-override="id1-3-2-2-1-2-5">
                <text:number>5.</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 Uitgeest,</text:span>
            <text:span text:style-name="datum">16-02-2026 </text:span>
          </text:p>
          </text:section>
          <text:section text:name="ondertekening_id1-3-2-3-2">
            <text:p><text:span text:style-name="deze">Namens deze,</text:span></text:p>
          </text:section>
          <text:section text:name="ondertekening_id1-3-2-3-3">
            <text:p><text:span text:style-name="organisatie">Het college van burgemeester en wethouders,</text:span></text:p>
          </text:section>
          <text:section text:name="ondertekening_id1-3-2-3-4">
            <text:p><text:span text:style-name="ondertekening_naam">
            <text:span text:style-name="voornaam"> David</text:span>
            <text:span text:style-name="achternaam">Verhaar</text:span>
          </text:span></text:p>
            <text:p><text:span text:style-name="functie">Medewerker Verkeer en Vervoer</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Een verzoekschrift tot voorlopige voorziening kunt u ook digitaal indienen bij genoemde rechtbank via http://loket.rechtspraak.nl/bestuursrecht. Daarvoor moet u wel beschikken over een elektronische handtekening (DigiD). Kijk op genoemde site voor de precieze voorwaarden. De gemeente Uitgeest behandelt het deelbesluit waartegen bezwaar wordt gemaakt als een separaat verkeersbesluit. De overige locaties blijven onderdeel van het verzamelverkeersbesluit. Voor deze locaties wordt het proces van de laadlocaties in gang ge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067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7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7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itgeest - Reservering wijzigen, 1 DUEC plek &amp; 1 laadplek - Dokter Brugmanstraat &amp; Prinses Iren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Instellen van een autodeelplaats voor DUEC t.h.v twee laadpalen, bij Dokter Brugmanstraat 236 en Prinses Irenelaan 71 te Uitgeest</meta:user-defined>
    <meta:user-defined meta:name="DCTERMS.W3CDTF/DCTERMS.available">2026-03-31</meta:user-defined>
    <meta:user-defined meta:name="OVERHEIDop.externeBijlage">Situatie tekening, Dokter Brugmanstraat|exb-2026-11453</meta:user-defined>
    <meta:user-defined meta:name="OVERHEIDop.externeBijlage">Situatie tekening, Prinses Irenelaan|exb-2026-11454</meta:user-defined>
    <meta:user-defined meta:name="DCTERMS.W3CDTF/OVERHEIDop.jaargang">2026</meta:user-defined>
    <meta:user-defined meta:name="OVERHEIDop.publicationIssue">150670</meta:user-defined>
    <meta:user-defined meta:name="OVERHEIDop.GmbID/DC.identifier">gmb-2026-150670</meta:user-defined>
    <meta:user-defined meta:name="OVERHEIDop.versieInformatie"/>
  </office:meta>
</office:document-meta>
</file>