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Straatnaambesluit: vaststelling straatnamen in Sprundel (Vissenber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[Deze publicatie betreft een rectificatie, omdat een straatnaam een grammaticale fout bevat. De oorspronkelijke publicatie is op 23 oktober 2025 bekendgemaakt, beschikbaar via Gemeenteblad 2025,453795]</text:p>
            <text:p text:style-name="al">
            <text:span text:style-name="nadrukcur">Burgemeester en wethouders van de gemeente Rucphen maken bekend dat zij hebben besloten tot vaststelling van verschillende straatnamen in Sprundel;</text:span>
          </text:p>
            <text:p text:style-name="al">
            <text:span text:style-name="nadrukvet">‘Karmijnhof’, ‘Lavendelstraat’, ‘Pastelpad’, ‘Saf<text:span text:style-name="nadrukondlijn">f</text:span>raanstraat’ en ‘Terracottastraat’</text:span> voor de nieuwe wegen die worden aangelegd in het kader van de realisatie van een woningbouwproject tussen de Vorenseindseweg en Rucphensebaan;</text:p>
            <text:p text:style-name="al"> 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066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6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6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Ruc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Z25/083494</meta:user-defined>
    <meta:user-defined meta:name="DCTERMS.abstract">Rectificatie: Straatnaambesluit: vaststelling straatnamen in Sprundel (Vissenberg) SAFFRAANSTRAAT</meta:user-defined>
    <meta:user-defined meta:name="DCTERMS.alternative">Rectificatie: Straatnaambesluit: vaststelling straatnamen in Sprundel (Vissenberg)</meta:user-defined>
    <dc:language>nl</dc:language>
    <meta:user-defined meta:name="OVERHEIDop.locatietype/OVERHEIDop.gebiedsmarkering">Punt</meta:user-defined>
    <meta:user-defined meta:name="DC.title">Rectificatie: Straatnaambesluit: vaststelling straatnamen in Sprundel (Vissenberg)</meta:user-defined>
    <meta:user-defined meta:name="DCTERMS.W3CDTF/DCTERMS.available">2026-04-02</meta:user-defined>
    <meta:user-defined meta:name="OVERHEIDop.externeBijlage">straatnaamtekening rectificatie vissenberg III|exb-2026-11452</meta:user-defined>
    <meta:user-defined meta:name="DCTERMS.W3CDTF/OVERHEIDop.jaargang">2026</meta:user-defined>
    <meta:user-defined meta:name="OVERHEIDop.publicationIssue">150664</meta:user-defined>
    <meta:user-defined meta:name="OVERHEIDop.GmbID/DC.identifier">gmb-2026-150664</meta:user-defined>
    <meta:user-defined meta:name="OVERHEIDop.versieInformatie"/>
  </office:meta>
</office:document-meta>
</file>