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1-3">
      <text:list-level-style-bullet text:bullet-char="-" text:level="1">
        <style:list-level-properties text:min-label-width="10mm"/>
      </text:list-level-style-bullet>
    </text:list-style>
    <text:list-style style:name="id1-3-2-4-3-1-3-1-1-3-1">
      <text:list-level-style-bullet text:bullet-char="-" text:level="1">
        <style:list-level-properties text:min-label-width="10mm"/>
      </text:list-level-style-bullet>
    </text:list-style>
    <text:list-style style:name="id1-3-2-4-3-1-3-1-1-3-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Mandaatregeling Bladel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Bladel, ieder voor zover het zijn bevoegdheden betreft;</text:p>
            <text:p text:style-name="al"/>
            <text:p text:style-name="al">overwegende dat het ter bevordering van een efficiënte afdoening van zaken gewenst is gebruik te maken van de mogelijkheden tot mandaat, machtiging en volmacht; </text:p>
            <text:p text:style-name="al"/>
            <text:p text:style-name="al">gelet op de Gemeentewet, afdeling 10.1.1 van de Algemene wet bestuursrecht (Awb) en de overige toepasselijke wettelijke voorschriften en bepalingen;</text:p>
            <text:p text:style-name="al"/>
            <text:p text:style-name="al">besluiten:</text:p>
            <text:p text:style-name="al"/>
            <text:p text:style-name="al">vast te stellen de <text:span text:style-name="nadrukvet">Mandaatregeling Bladel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bevoegdhedenregister</text:p>
            <text:p text:style-name="al">De uitoefening van de bevoegdheden met betrekking tot mandaat, machtiging en volmacht, vermeld in het bij dit besluit behorende register, wordt opgedragen aan de daarbij vermelde functionarissen (gemandateerden), een en ander met inachtneming van de daarbij vermelde voorschriften, voorwaarden en bijzonderheden.</text:p>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besluit en de daarop berustende bepalingen wordt met de verlening van mandaat gelijkgesteld de verlening van:</text:p>
            <text:list text:style-name="id1-3-2-2-2-3">
              <text:list-item text:style-override="id1-3-2-2-2-3-1">
                <text:number>-</text:number>
                <text:p text:style-name="al">volmacht om namens de burgemeester privaatrechtelijke rechtshandelingen te verrichten;</text:p>
              </text:list-item>
              <text:list-item text:style-override="id1-3-2-2-2-3-2">
                <text:number>-</text:number>
                <text:p text:style-name="al">machtiging om namens het college of de burgemeester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Instructies</text:p>
            <text:p text:style-name="al">Op de in artikel 1 bedoelde opdracht zijn de volgende algemene instructies van toepassing:</text:p>
            <text:list text:style-name="id1-3-2-2-3-3">
              <text:list-item text:style-override="id1-3-2-2-3-3-1">
                <text:number>a.</text:number>
                <text:p text:style-name="al">Onverminderd het bepaalde in artikel 1 wordt bij de uitoefening van bedoelde bevoegdheden het daaromtrent gestelde bij of krachtens wetten, besluiten, verordeningen, circulaires, regelingen, aanwijzingen en richtlijnen van rijks- provinciale en gemeentelijke wetgevers of bestuursorganen in acht genomen. Ten aanzien van bevoegdheden die financiële consequenties hebben geldt bovendien, dat hierin de gemeentebegroting moet voorzien.</text:p>
              </text:list-item>
              <text:list-item text:style-override="id1-3-2-2-3-3-2">
                <text:number>b.</text:number>
                <text:p text:style-name="al">De beslissing wordt voorbehouden aan het college van burgemeester en wethouders, respectievelijk de burgemeester indien:</text:p>
                <text:list text:style-name="id1-3-2-2-3-3-2-3">
                  <text:list-item text:style-override="id1-3-2-2-3-3-2-3-1">
                    <text:number>1.</text:number>
                    <text:p text:style-name="al">inwilliging van een verzoek zou leiden tot strijdigheid met ingezet beleid, met richtlijnen of met (wettelijke) voorschriften dan wel tot overschrijding van het budget; </text:p>
                  </text:list-item>
                  <text:list-item text:style-override="id1-3-2-2-3-3-2-3-2">
                    <text:number>2.</text:number>
                    <text:p text:style-name="al">het zaken betreft ten aanzien waarvan de standpunten van portefeuillehouder, adviseur en/of gemandateerde over de te nemen beslissing uiteen lopen;</text:p>
                  </text:list-item>
                  <text:list-item text:style-override="id1-3-2-2-3-3-2-3-3">
                    <text:number>3.</text:number>
                    <text:p text:style-name="al">de mandaatgever (college, respectievelijk burgemeester) dan wel de gemandateerde de wens daartoe te kennen geeft.</text:p>
                  </text:list-item>
                </text:list>
              </text:list-item>
              <text:list-item text:style-override="id1-3-2-2-3-3-3">
                <text:number>c.</text:number>
                <text:p text:style-name="al">Bij afwezigheid van de gemandateerde treedt zijn/haar plaatsvervanger als zodanig op.</text:p>
              </text:list-item>
              <text:list-item text:style-override="id1-3-2-2-3-3-4">
                <text:number>d.</text:number>
                <text:p text:style-name="al">Voor alle aanwijzingen geldt dat behalve de aangewezen functionaris ook de hiërarchisch hoger geplaatste bevoegd is. Dit kan zijn de gemeentesecretaris, het afdelingshoofd en de teamleider.</text:p>
              </text:list-item>
              <text:list-item text:style-override="id1-3-2-2-3-3-5">
                <text:number>e.</text:number>
                <text:p text:style-name="al">Met behandelend ambtenaar wordt in deze mandaatregeling bedoeld degene die de betreffende werkzaamheden uitoefent volgens de vastgestelde kerntaken, dan wel volgens de taken van het team, diens vervanger en degene die in opdracht van de secretaris, het afdelingshoofd of de teamleider de betreffende werkzaamheden verricht.</text:p>
              </text:list-item>
              <text:list-item text:style-override="id1-3-2-2-3-3-6">
                <text:number>f.</text:number>
                <text:p text:style-name="al">Onder het besluiten op een aanvraag om een vergunning, vrijstelling of ontheffing wordt tevens verstaan het wijzigen van een zodanige vergunning, vrijstelling of ontheffing.</text:p>
              </text:list-item>
              <text:list-item text:style-override="id1-3-2-2-3-3-7">
                <text:number>g.</text:number>
                <text:p text:style-name="al">Bij het verlenen van mandaat, volmacht of machtiging wordt daarin ook begrepen alle voorbereidings- en uitvoeringshandelingen die bij de uitoefening van de bevoegdheid behoren;</text:p>
              </text:list-item>
              <text:list-item text:style-override="id1-3-2-2-3-3-8">
                <text:number>h.</text:number>
                <text:p text:style-name="al">Tot de gemandateerde bevoegdheid behoort in geen geval het beslissen op bezwaar of administratief beroep.</text:p>
              </text:list-item>
              <text:list-item text:style-override="id1-3-2-2-3-3-9">
                <text:number>i.</text:number>
                <text:p text:style-name="al">Het college wordt, door mededeling hierover aan het bestuurssecretariaat, geïnformeerd op het moment dat een hoorzitting gepland is in een (hoger)beroepsprocedure.</text:p>
              </text:list-item>
              <text:list-item text:style-override="id1-3-2-2-3-3-10">
                <text:number>j.</text:number>
                <text:p text:style-name="al">De secretaris, het afdelingshoofd of de teamleider kan het aan hem/haar opgedragen mandaat door middel van ondermandaat mede opdragen aan een door hem/haar aan te wijzen, aan hem/haar ondergeschikte ambtenaar. Indien van deze bevoegdheid gebruik wordt gemaakt, zijn – naast de in dit besluit opgenomen instructies – de volgende instructies van toepassing:</text:p>
                <text:list text:style-name="id1-3-2-2-3-3-10-3">
                  <text:list-item text:style-override="id1-3-2-2-3-3-10-3-1">
                    <text:number>1.</text:number>
                    <text:p text:style-name="al">het ondermandaat is slechts van kracht indien het schriftelijk is vastgesteld en ter kennis is gebracht van het college van burgemeester en wethouders, respectievelijk de burgemeester;</text:p>
                  </text:list-item>
                  <text:list-item text:style-override="id1-3-2-2-3-3-10-3-2">
                    <text:number>2.</text:number>
                    <text:p text:style-name="al">de door middel van het ondermandaat aangewezen ambtenaar is niet bevoegd het mandaat aan anderen op te dragen;</text:p>
                  </text:list-item>
                  <text:list-item text:style-override="id1-3-2-2-3-3-10-3-3">
                    <text:number>3.</text:number>
                    <text:p text:style-name="al">aan het ondermandaat kunnen nadere instructies worden verbonden;</text:p>
                  </text:list-item>
                </text:list>
              </text:list-item>
              <text:list-item text:style-override="id1-3-2-2-3-3-11">
                <text:number>k.</text:number>
                <text:p text:style-name="al">In geval van wijziging van wetgeving waarop een (onder)gemandateerde bevoegdheid berust, blijft de bevoegdheid, voor zover het dezelfde bevoegdheid betreft (onder)gemandateerd en wordt het (onder)mandaat geacht te zijn verleend op grond van de corresponderende bepalingen in de gewijzigde wetgeving.</text:p>
              </text:list-item>
              <text:list-item text:style-override="id1-3-2-2-3-3-12">
                <text:number>l.</text:number>
                <text:p text:style-name="al">Een ter uitvoering van het (onder)mandaat opgemaakt stuk wordt als volgt ondertekend:</text:p>
                <text:p text:style-name="al"/>
                <text:p text:style-name="al">Burgemeester en wethouders van Bladel,</text:p>
                <text:p text:style-name="al">namens dezen,</text:p>
                <text:p text:style-name="al">(handtekening van de (onder)gemandateerde)</text:p>
                <text:p text:style-name="al">(diens naam en afdeling c.q. team)</text:p>
                <text:p text:style-name="al"/>
                <text:p text:style-name="al">dan wel</text:p>
                <text:p text:style-name="al"/>
                <text:p text:style-name="al">De burgemeester van Bladel,</text:p>
                <text:p text:style-name="al">namens deze,</text:p>
                <text:p text:style-name="al">(handtekening van de (onder)gemandateerde)</text:p>
                <text:p text:style-name="al">(diens naam en afdeling c.q. team)</text:p>
                <text:p text:style-name="al"/>
              </text:list-item>
              <text:list-item text:style-override="id1-3-2-2-3-3-13">
                <text:number>m.</text:number>
                <text:p text:style-name="al">In geval van ondertekeningsmandaat wordt tot uitdrukking gebracht dat de mandaatverlener de beslissing heeft genomen en wordt het stuk als volgt ondertekend:</text:p>
                <text:p text:style-name="al"/>
                <text:p text:style-name="al">Overeenkomstig het door burgemeester en wethouders van Bladel genomen besluit,</text:p>
                <text:p text:style-name="al">(handtekening van de (onder)gemandateerde)</text:p>
                <text:p text:style-name="al">(diens naam en afdeling c.q. team)</text:p>
                <text:p text:style-name="al"/>
                <text:p text:style-name="al">dan wel</text:p>
                <text:p text:style-name="al"/>
                <text:p text:style-name="al">Overeenkomstig het door de burgemeester van Bladel genomen besluit,</text:p>
                <text:p text:style-name="al">(handtekening van de ondertekeningsgemandateerde)</text:p>
                <text:p text:style-name="al">(diens naam en afdeling c.q. team)</text:p>
                <text:p text:style-name="al"/>
              </text:list-item>
              <text:list-item text:style-override="id1-3-2-2-3-3-14">
                <text:number>n.</text:number>
                <text:p text:style-name="al">De ondertekening van een ter uitvoering van het (onder)mandaat opgemaakt stuk geschiedt niet door het plaatsen van een handtekeningstempel, uitgezonderd het waarmerken van bij meldingen, ontheffingen, vergunningen en/of vrijstellingen behorende bijlagen.</text:p>
              </text:list-item>
              <text:list-item text:style-override="id1-3-2-2-3-3-15">
                <text:number>o.</text:number>
                <text:p text:style-name="al">Het is de gemandateerde toegestaan een ondertekening digitaal te laten aanbrengen overeenkomstig de afspraken die hiervoor gelden binnen de organisatie.</text:p>
              </text:list-item>
            </text:list>
          </text:section>
          <text:section text:name="artikel_id1-3-2-2-4" text:style-name="artikel">
            <text:p text:style-name="artikel_kop_titel"><text:span text:style-name="artikel_kop_label">Artikel</text:span> <text:span text:style-name="artikel_kop_nr">4</text:span> Intrekking eerdere regeling en inwerkingtreding </text:p>
            <text:list text:style-name="id1-3-2-2-4-2">
              <text:list-item text:style-override="id1-3-2-2-4-2">
                <text:number>1.</text:number>
                <text:p text:style-name="al">Deze regeling treedt in werking op 1 april 2026.</text:p>
              </text:list-item>
              <text:list-item text:style-override="id1-3-2-2-4-3">
                <text:number>2.</text:number>
                <text:p text:style-name="al">De ‘Mandaatregeling Bladel 2025’ wordt ingetrokken gelijktijdig met de inwerkingtreding van deze regeling.</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Mandaatregeling Bladel 2026’.</text:p>
          </text:section>
        </text:section>
        <text:section text:name="regeling-sluiting_id1-3-2-3" text:style-name="regeling-sluiting">
          <text:section text:name="ondertekening_id1-3-2-3-1">
            <text:p><text:span text:style-name="functie">Bladel, 24 maart 2026</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name="ondertekening_id1-3-2-3-7">
            <text:p><text:span text:style-name="functie"/></text:p>
            <text:p><text:span text:style-name="functie">De burgemeester voornoemd,</text:span></text:p>
          </text:section>
        </text:section>
        <text:section text:name="bijlage_id1-3-2-4" text:style-name="bijlage">
          <text:p text:style-name="bijlage_top"/>
          <text:p text:style-name="hoofdstuk_kop"><text:span text:style-name="label">Bijlage</text:span> <text:span text:style-name="nr"/> Mandaat- en bevoegdhedenregister, behorende bij de Mandaatregeling Bladel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ondlijn">Mandaat</text:span>
                  </text:p>
                  <text:p text:style-name="table_al">Bevoegdheid om binnen beschikbaar budget of krediet besluiten te nemen in naam van:</text:p>
                  <text:list text:style-name="id1-3-2-4-3-1-3-1-1-3">
                    <text:list-item text:style-override="id1-3-2-4-3-1-3-1-1-3-1">
                      <text:number>-</text:number>
                      <text:p text:style-name="table_al">de burgemeester en/of</text:p>
                    </text:list-item>
                    <text:list-item text:style-override="id1-3-2-4-3-1-3-1-1-3-2">
                      <text:number>-</text:number>
                      <text:p text:style-name="table_al">het college van burgemeester en wethouders </text:p>
                    </text:list-item>
                  </text:list>
                  <text:p text:style-name="table_al">en om deze besluiten namens die bestuursorganen te ondertekenen.</text:p>
                </table:table-cell>
                <table:table-cell table:style-name="cell_frame_all" table:number-rows-spanned="1" table:number-columns-spanned="1">
                  <text:p text:style-name="table_al">
                    <text:span text:style-name="nadrukondlijn">Machtiging</text:span>
                  </text:p>
                  <text:p text:style-name="table_al">Bevoegdheid tot het verrichten van bepaalde handelingen.</text:p>
                  <text:p text:style-name="table_al"/>
                  <text:p text:style-name="table_al">
                    <text:span text:style-name="nadrukondlijn">Volmacht</text:span>
                  </text:p>
                  <text:p text:style-name="table_al">Privaatrechtelijke bevoegdheid om de gemeente te vertegenwoordigen.</text:p>
                </table:table-cell>
              </table:table-row>
            </table:table>
            <text:p text:style-name="table_bottom"/>
          </text:section>
          <text:p text:style-name="al"/>
          <text:p text:style-name="al">
          <text:span text:style-name="nadrukondlijn">Algemeen</text:span>
        </text:p>
          <text:p text:style-name="al">Indien als gevolg van een wetswijziging of aanpassing van een regeling het artikelnummer of de naam van de regeling wijzigt, geldt het mandaat ook voor het artikel van overeenkomstige strekking in de nieuwe regeling.</text:p>
          <text:p text:style-name="al"/>
          <text:p text:style-name="al">
          <text:span text:style-name="nadrukondlijn">Afkortingen</text:span>
        </text:p>
          <text:p text:style-name="al">In het mandaatregister is zover mogelijk gebruik gemaakt van de officiële afkortingen van wetten en regelingen. Voor de verklaring van de overige gebruikte afkortingen, zie achtera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2" table:number-columns-spanned="1">
                  <text:p text:style-name="table_al">
                    <text:span text:style-name="nadrukvet">Nr.</text:span>
                  </text:p>
                </table:table-cell>
                <table:table-cell table:style-name="cell_frame_all" table:number-rows-spanned="2" table:number-columns-spanned="1">
                  <text:p text:style-name="table_al">
                    <text:span text:style-name="nadrukvet">Regeling</text:span>
                  </text:p>
                </table:table-cell>
                <table:table-cell table:style-name="cell_frame_all" table:number-rows-spanned="2" table:number-columns-spanned="1">
                  <text:p text:style-name="table_al">
                    <text:span text:style-name="nadrukvet">Bevoegdheid </text:span>
                  </text:p>
                </table:table-cell>
                <table:table-cell table:style-name="cell_frame_all" table:number-rows-spanned="2" table:number-columns-spanned="1">
                  <text:p text:style-name="table_al">
                    <text:span text:style-name="nadrukvet">Bevoegd orgaan</text:span>
                  </text:p>
                </table:table-cell>
                <table:table-cell table:style-name="cell_frame_all" table:number-rows-spanned="2" table:number-columns-spanned="1">
                  <text:p text:style-name="table_al">
                    <text:span text:style-name="nadrukvet">Volmacht aan</text:span>
                  </text:p>
                </table:table-cell>
                <table:table-cell table:style-name="cell_frame_all" table:number-rows-spanned="2" table:number-columns-spanned="1">
                  <text:p text:style-name="table_al">
                    <text:span text:style-name="nadrukvet">Gemandateerd, machtiging aan</text:span>
                  </text:p>
                </table:table-cell>
                <table:table-cell table:style-name="cell_frame_all" table:number-rows-spanned="2" table:number-columns-spanned="1">
                  <text:p text:style-name="table_al">
                    <text:span text:style-name="nadrukvet">Voorschriften, voorwaarden en bijzonderhe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erzenden algemene ontvangstbevestiging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Met uitzondering van bezwaarschriften, waarbij de correspondentie uitgaat van het secretariaat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eren algemene correspondentie inclusief verstrekken van info/ inlichtingen omtrent vastgesteld beleid, uit vastgestelde regelingen en voorschriften of van algemene aard</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Correspondentie mag niet gericht zijn op enig rechtsgevo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burgemeester of college</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able:table-cell table:style-name="cell_frame_all" table:number-rows-spanned="2" table:number-columns-spanned="1">
                  <text:p text:style-name="table_al">Vaststellen inkoopstrategie</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TL</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4" table:number-columns-spanned="1">
                  <text:p text:style-name="table_al">5.</text:p>
                </table:table-cell>
                <table:table-cell table:style-name="cell_frame_all" table:number-rows-spanned="14" table:number-columns-spanned="1">
                  <text:p text:style-name="table_al">Gemw, 160 en 171</text:p>
                </table:table-cell>
                <table:table-cell table:style-name="cell_frame_all" table:number-rows-spanned="14" table:number-columns-spanned="1">
                  <text:p text:style-name="table_al">1. Verzorgen van (voor)aankondiging/publicatie van aanbesteding</text:p>
                  <text:p text:style-name="table_al">2. Offerteaanvraag/beschrijvend document</text:p>
                  <text:p text:style-name="table_al">3. Beantwoorden en verzenden nota van inlichtingen</text:p>
                  <text:p text:style-name="table_al">4. Verduidelijking inschrijving</text:p>
                  <text:p text:style-name="table_al">5. Opvragen bewijsstukken</text:p>
                  <text:p text:style-name="table_al">6. Procesverbaal van opening</text:p>
                  <text:p text:style-name="table_al">7. Uitsluiten partij van deelname</text:p>
                  <text:p text:style-name="table_al">8. Brief afschrijving na uitslag gunning</text:p>
                  <text:p text:style-name="table_al">9. Brief voornemen tot gunning</text:p>
                  <text:p text:style-name="table_al">10. Brief definitieve gunning</text:p>
                  <text:p text:style-name="table_al">11. Verzorgen publicatie van de gunning van de opdracht</text:p>
                  <text:p text:style-name="table_al">12. Opstellen procesverbaal van aanbesteding</text:p>
                  <text:p text:style-name="table_al">13. Vaststellen programma van eisen/aanbestedingsdocument</text:p>
                  <text:p text:style-name="table_al">14. Ondertekenen gunningsadvies</text:p>
                </table:table-cell>
                <table:table-cell table:style-name="cell_frame_all" table:number-rows-spanned="14" table:number-columns-spanned="1">
                  <text:p text:style-name="table_al">C</text:p>
                </table:table-cell>
                <table:table-cell table:style-name="cell_frame_all" table:number-rows-spanned="14" table:number-columns-spanned="1"/>
                <table:table-cell table:style-name="cell_frame_all" table:number-rows-spanned="14" table:number-columns-spanned="1">
                  <text:p text:style-name="table_al">Beh. Ambt of medewerker Bureau Inkoop en Aan-bestedingen Zuidoost-Brabant (bevoegdheden 1 t/m 12)</text:p>
                  <text:p text:style-name="table_al"/>
                  <text:p text:style-name="table_al">TL (bevoegdheden 13 en 14)</text:p>
                </table:table-cell>
                <table:table-cell table:style-name="cell_frame_all" table:number-rows-spanned="14" table:number-columns-spanned="1">
                  <text:p text:style-name="table_al">Met inachtneming van het inkoopbeleid</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w, 160 en 171</text:p>
                </table:table-cell>
                <table:table-cell table:style-name="cell_frame_all" table:number-rows-spanned="1" table:number-columns-spanned="1">
                  <text:p text:style-name="table_al">Aangaan en ondertekenen alsmede het opzeggen en wijzigen van overeenkomsten/verplicht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inachtneming Budgethoudersregeling gemeente Bladel en het inkoopbelei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Gemw, 160 en 171</text:p>
                </table:table-cell>
                <table:table-cell table:style-name="cell_frame_all" table:number-rows-spanned="2" table:number-columns-spanned="1">
                  <text:p text:style-name="table_al">Verlenen van opdrachten tot het uitvoeren van werken en het leveren van diensten en materialen op grond van (raam-)overeenkomsten</text:p>
                </table:table-cell>
                <table:table-cell table:style-name="cell_frame_all" table:number-rows-spanned="2" table:number-columns-spanned="1">
                  <text:p text:style-name="table_al">C, B</text:p>
                </table:table-cell>
                <table:table-cell table:style-name="cell_frame_all" table:number-rows-spanned="2" table:number-columns-spanned="1">
                  <text:p text:style-name="table_al">Beh.ambt</text:p>
                </table:table-cell>
                <table:table-cell table:style-name="cell_frame_all" table:number-rows-spanned="2" table:number-columns-spanned="1">
                  <text:p text:style-name="table_al">Beh.ambt</text:p>
                </table:table-cell>
                <table:table-cell table:style-name="cell_frame_all" table:number-rows-spanned="2" table:number-columns-spanned="1">
                  <text:p text:style-name="table_al">Met inachtneming Budgethoudersregeling gemeente Bladel en het inkoopbeleid</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Aanvragen subsidies en andere (rijks)bijdrag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Inzenden van declaraties bij provincie/rijk en het vragen van voorschott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Aangiften van rijksbelastingen en andere heffing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Aanvragen vergunning, ontheffing of vrijstelling ten behoeve van de gemeente</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Receptie/bode/ medewerker Dienstverlening en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alsmede de naleving van de daaraan verbonden voorschrift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Besluiten tot (geheel of gedeeltelijk) intrekken van een vergunning, ontheffing of vrijstelling en toevoegen of wijzigen van voorschrift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Vertegenwoordiging in bezwaar- en beroepsprocedures</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Er is een algemene machtiging aan met naam genoemde personen voor (voorlopige voorzieningen-) approcedures bij de Rechtbank Oost-Brabant en de Raad van Sta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mw, 160</text:p>
                </table:table-cell>
                <table:table-cell table:style-name="cell_frame_all" table:number-rows-spanned="1" table:number-columns-spanned="1">
                  <text:p text:style-name="table_al">Te besluiten namens de gemeente, het college of de raad rechtsgedingen, bezwaarprocedures of administratief beroepsprocedures te starten en daartoe proceshandelingen te verrich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Inschakelen van externe juridische dienstverlen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Met inachtneming van de procedure-afspraken, dit mandaat geldt alleen voor de juridisch adviseurs bij team Algemeen bestuurlijke zaken die optreden als contactpersoon richting het kantoor van de gemeentelijke huisadvoc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Aangaan en ondertekenen van stageovereenkomsten met scholen en/of stagiair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inachtneming van de notitie stage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VG, 15</text:p>
                </table:table-cell>
                <table:table-cell table:style-name="cell_frame_all" table:number-rows-spanned="1" table:number-columns-spanned="1">
                  <text:p text:style-name="table_al">Besluiten n.a.v. verzoek om inzage van persoonsgegevens</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 </text:p>
                </table:table-cell>
                <table:table-cell table:style-name="cell_frame_all" table:number-rows-spanned="1" table:number-columns-spanned="1">
                  <text:p text:style-name="table_al">De gemandateerde ambtenaar is in dit geval de privacy officer of de 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VG, 28 lid 3</text:p>
                </table:table-cell>
                <table:table-cell table:style-name="cell_frame_all" table:number-rows-spanned="1" table:number-columns-spanned="1">
                  <text:p text:style-name="table_al">Sluiten en ondertekenen verwerkersovereenkoms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VG, 33</text:p>
                </table:table-cell>
                <table:table-cell table:style-name="cell_frame_all" table:number-rows-spanned="1" table:number-columns-spanned="1">
                  <text:p text:style-name="table_al">Melden datalek</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text:p>
                  <text:p text:style-name="table_al">Melding vindt slechts plaats na afstemming met het afdelingshoofd Dienstverlening &amp;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 2:1</text:p>
                </table:table-cell>
                <table:table-cell table:style-name="cell_frame_all" table:number-rows-spanned="1" table:number-columns-spanned="1">
                  <text:p text:style-name="table_al">Verlangen van een schriftelijke machtiging van een gemachtigde</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 2:2</text:p>
                </table:table-cell>
                <table:table-cell table:style-name="cell_frame_all" table:number-rows-spanned="1" table:number-columns-spanned="1">
                  <text:p text:style-name="table_al">Weigeren bijstand of vertegenwoordiging door een persoo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 2:3,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fd 3.4</text:p>
                </table:table-cell>
                <table:table-cell table:style-name="cell_frame_all" table:number-rows-spanned="1" table:number-columns-spanned="1">
                  <text:p text:style-name="table_al">Uitvoeren van UOV-procedure</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fd 3.5</text:p>
                </table:table-cell>
                <table:table-cell table:style-name="cell_frame_all" table:number-rows-spanned="1" table:number-columns-spanned="1">
                  <text:p text:style-name="table_al">Uitvoeren informatie- en coördinatieplicht bij aanvragen ter zake van samenhangende besluit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fd. 3.6</text:p>
                </table:table-cell>
                <table:table-cell table:style-name="cell_frame_all" table:number-rows-spanned="1" table:number-columns-spanned="1">
                  <text:p text:style-name="table_al">Bekendmaking en mededeling van besluit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4:4</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Aanvrager in de gelegenheid stellen de aanvraag aan te vull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Besluiten aanvraag niet te behandel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4:6, lid 2</text:p>
                </table:table-cell>
                <table:table-cell table:style-name="cell_frame_all" table:number-rows-spanned="1" table:number-columns-spanned="1">
                  <text:p text:style-name="table_al">Afwijzen herhaalde aanvraag</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4:7 en 4:8</text:p>
                </table:table-cell>
                <table:table-cell table:style-name="cell_frame_all" table:number-rows-spanned="1" table:number-columns-spanned="1">
                  <text:p text:style-name="table_al">Aanvrager en derdebelanghebbende in de gelegenheid stellen om zienswijze kenbaar te mak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4:14, 4:15</text:p>
                </table:table-cell>
                <table:table-cell table:style-name="cell_frame_all" table:number-rows-spanned="1" table:number-columns-spanned="1">
                  <text:p text:style-name="table_al">Kennisgeving verlengen en opschorten beslistermij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1" table:number-columns-spanned="1">
                  <text:p text:style-name="table_al">37.</text:p>
                </table:table-cell>
                <table:table-cell table:style-name="cell_frame_all" table:number-rows-spanned="21" table:number-columns-spanned="1">
                  <text:p text:style-name="table_al">Awb, 4:88, 4:93, 4:94, 4:95, leden 1 en 5, 4:96, 4:99, 4:112, 4:115</text:p>
                </table:table-cell>
                <table:table-cell table:style-name="cell_frame_all" table:number-rows-spanned="21" table:number-columns-spanned="1">
                  <text:p text:style-name="table_al">Besluiten ter uitvoering van titel 4.4 Bestuursrechtelijke geldschulden Awb ter zake van:</text:p>
                  <text:p text:style-name="table_al">- op verzoek vaststellen van een betalingsverplichting;</text:p>
                  <text:p text:style-name="table_al">- verrekenen van een geldschuld met een bestaande vordering;</text:p>
                  <text:p text:style-name="table_al">- beslissen over een verzoek om uitstel van betaling; beslissen over verzoek om verlenen van een voorschot;</text:p>
                  <text:p text:style-name="table_al">- terugvorderen van onverschuldigd betaald voorschot:</text:p>
                  <text:p text:style-name="table_al">- beslissen over verzoek om kwijtschelding geldschuld;</text:p>
                  <text:p text:style-name="table_al">- intrekken/wijzigen van besluit tot uitstel van betaling of verlenen van een voorschot;</text:p>
                  <text:p text:style-name="table_al">- vaststellen van het bedrag van verschuldigde wettelijke rente;</text:p>
                  <text:p text:style-name="table_al">- aanmanen schuldenaar tot betaling;</text:p>
                  <text:p text:style-name="table_al">- uitvaardigen dwangbevel als bedoeld in artikel 4:115 Awb</text:p>
                </table:table-cell>
                <table:table-cell table:style-name="cell_frame_all" table:number-rows-spanned="21" table:number-columns-spanned="1">
                  <text:p text:style-name="table_al">C, B</text:p>
                </table:table-cell>
                <table:table-cell table:style-name="cell_frame_all" table:number-rows-spanned="21" table:number-columns-spanned="1"/>
                <table:table-cell table:style-name="cell_frame_all" table:number-rows-spanned="21" table:number-columns-spanned="1">
                  <text:p text:style-name="table_al">Beh.ambt</text:p>
                </table:table-cell>
                <table:table-cell table:style-name="cell_frame_all" table:number-rows-spanned="21" table:number-columns-spanned="1">
                  <text:p text:style-name="table_al">Overeenkomstig Leidraad invordering gemeentelijke belastingen 2023</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p text:style-name="table_al">38.</text:p>
                </table:table-cell>
                <table:table-cell table:style-name="cell_frame_all" table:number-rows-spanned="4" table:number-columns-spanned="1">
                  <text:p text:style-name="table_al">Awb, 6:10, 6:14, 6:15, 7:10</text:p>
                </table:table-cell>
                <table:table-cell table:style-name="cell_frame_all" table:number-rows-spanned="4" table:number-columns-spanned="1">
                  <text:p text:style-name="table_al">- Aanhouden prematuur bezwaar;</text:p>
                  <text:p text:style-name="table_al">- verzenden ontvangstbevestiging bezwaarschrift;</text:p>
                  <text:p text:style-name="table_al">- doorzenden bezwaar i.v.m. onbevoegd bestuursorgaan;</text:p>
                  <text:p text:style-name="table_al">- opschorten, verdagen of verlenen verder uitstel van de beslistermijn</text:p>
                </table:table-cell>
                <table:table-cell table:style-name="cell_frame_all" table:number-rows-spanned="4" table:number-columns-spanned="1">
                  <text:p text:style-name="table_al">C, B</text:p>
                </table:table-cell>
                <table:table-cell table:style-name="cell_frame_all" table:number-rows-spanned="4" table:number-columns-spanned="1"/>
                <table:table-cell table:style-name="cell_frame_all" table:number-rows-spanned="4" table:number-columns-spanned="1">
                  <text:p text:style-name="table_al">Beh.ambt/ Secretaris commissie bezwaarschriften</text:p>
                </table:table-cell>
                <table:table-cell table:style-name="cell_frame_all" table:number-rows-spanned="4" table:number-columns-spanned="1">
                  <text:p text:style-name="table_al">T.a.v. secretaris commissie bezwaarschriften: uitzondering bezwaren belastingen; deze berusten bij de medewerkers belasting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neratie-pact</text:p>
                </table:table-cell>
                <table:table-cell table:style-name="cell_frame_all" table:number-rows-spanned="1" table:number-columns-spanned="1">
                  <text:p text:style-name="table_al">Toepassen regeling Generatiepact Bladel</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Ontzeggen toegang tot één of meerdere gebouwen die gemeentelijk eigendom zij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ho, 3</text:p>
                </table:table-cell>
                <table:table-cell table:style-name="cell_frame_all" table:number-rows-spanned="1" table:number-columns-spanned="1">
                  <text:p text:style-name="table_al">Besluiten n.a.v. verzoek om hergebruik</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2.</text:p>
                </table:table-cell>
                <table:table-cell table:style-name="cell_frame_all" table:number-rows-spanned="2" table:number-columns-spanned="1">
                  <text:p text:style-name="table_al">Woo</text:p>
                </table:table-cell>
                <table:table-cell table:style-name="cell_frame_all" table:number-rows-spanned="2" table:number-columns-spanned="1">
                  <text:p text:style-name="table_al">Besluiten n.a.v. verzoek om informatie</text:p>
                </table:table-cell>
                <table:table-cell table:style-name="cell_frame_all" table:number-rows-spanned="2" table:number-columns-spanned="1">
                  <text:p text:style-name="table_al">C, B</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VG, 12</text:p>
                </table:table-cell>
                <table:table-cell table:style-name="cell_frame_all" table:number-rows-spanned="1" table:number-columns-spanned="1">
                  <text:p text:style-name="table_al">Vaststellen privacyverklaring gemeentelijke website</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VG, 16</text:p>
                </table:table-cell>
                <table:table-cell table:style-name="cell_frame_all" table:number-rows-spanned="1" table:number-columns-spanned="1">
                  <text:p text:style-name="table_al">Besluiten n.a.v. verzoek om rectificatie van persoonsgegevens</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VG, 17</text:p>
                </table:table-cell>
                <table:table-cell table:style-name="cell_frame_all" table:number-rows-spanned="1" table:number-columns-spanned="1">
                  <text:p text:style-name="table_al">Besluiten n.a.v. verzoek om persoonsgegevens te verwijderen (recht op vergetelheid)</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VG, 18</text:p>
                </table:table-cell>
                <table:table-cell table:style-name="cell_frame_all" table:number-rows-spanned="1" table:number-columns-spanned="1">
                  <text:p text:style-name="table_al">Besluiten n.a.v. verzoek om minder persoonsgegevens te verwerk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VG, 20</text:p>
                </table:table-cell>
                <table:table-cell table:style-name="cell_frame_all" table:number-rows-spanned="1" table:number-columns-spanned="1">
                  <text:p text:style-name="table_al">Besluiten n.a.v. verzoek om persoonsgegevens in overdraagbare vorm te ontvangen (dataportabiliteit)</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VG, 21</text:p>
                </table:table-cell>
                <table:table-cell table:style-name="cell_frame_all" table:number-rows-spanned="1" table:number-columns-spanned="1">
                  <text:p text:style-name="table_al">Besluiten n.a.v. verzoek om geen gegevens te verwerken (recht van bezwaar)</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VG, 30</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VG, 35</text:p>
                </table:table-cell>
                <table:table-cell table:style-name="cell_frame_all" table:number-rows-spanned="1" table:number-columns-spanned="1">
                  <text:p text:style-name="table_al">Vaststellen Gegevensbeschermingseffectbeoordeling (ook bekend als DPIA)</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ext:p text:style-name="table_al">Behandelen in M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Vaststellen Privacybeleid en bijbehorende rolverdel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O</text:p>
                </table:table-cell>
                <table:table-cell table:style-name="cell_frame_all" table:number-rows-spanned="1" table:number-columns-spanned="1">
                  <text:p text:style-name="table_al">Vaststellen informatieveiligheidsbeleid en bijbehorende rolverdel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wb, 5:10, lid 2</text:p>
                </table:table-cell>
                <table:table-cell table:style-name="cell_frame_all" table:number-rows-spanned="1" table:number-columns-spanned="1">
                  <text:p text:style-name="table_al">Geldsom invorderen bij dwangbevel in het kader van handhaving</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54.</text:p>
                </table:table-cell>
                <table:table-cell table:style-name="cell_frame_all" table:number-rows-spanned="5" table:number-columns-spanned="1">
                  <text:p text:style-name="table_al">Awb, hoofdstuk 9</text:p>
                </table:table-cell>
                <table:table-cell table:style-name="cell_frame_all" table:number-rows-spanned="5" table:number-columns-spanned="1">
                  <text:p text:style-name="table_al">Afhandelen van klachten zoals bedoeld in hoofdstuk 9 van de Awb</text:p>
                </table:table-cell>
                <table:table-cell table:style-name="cell_frame_all" table:number-rows-spanned="5" table:number-columns-spanned="1">
                  <text:p text:style-name="table_al">C, B</text:p>
                </table:table-cell>
                <table:table-cell table:style-name="cell_frame_all" table:number-rows-spanned="5" table:number-columns-spanned="1"/>
                <table:table-cell table:style-name="cell_frame_all" table:number-rows-spanned="5" table:number-columns-spanned="1">
                  <text:p text:style-name="table_al">Klachten-coördinator</text:p>
                </table:table-cell>
                <table:table-cell table:style-name="cell_frame_all" table:number-rows-spanned="5" table:number-columns-spanned="1">
                  <text:p text:style-name="table_al">Dit mandaat geldt alleen voor het niet-ontvankelijk en kennelijk ongegrond verklaren van klachte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55.</text:p>
                </table:table-cell>
                <table:table-cell table:style-name="cell_frame_all" table:number-rows-spanned="2" table:number-columns-spanned="1">
                  <text:p text:style-name="table_al">Rv, 444 lid 2</text:p>
                </table:table-cell>
                <table:table-cell table:style-name="cell_frame_all" table:number-rows-spanned="2" table:number-columns-spanned="1">
                  <text:p text:style-name="table_al">Vertegenwoordigen burgemeester bij opening van deuren en huisraad door deurwaarder</text:p>
                </table:table-cell>
                <table:table-cell table:style-name="cell_frame_all" table:number-rows-spanned="2" table:number-columns-spanned="1">
                  <text:p text:style-name="table_al">B</text:p>
                </table:table-cell>
                <table:table-cell table:style-name="cell_frame_all" table:number-rows-spanned="2" table:number-columns-spanned="1"/>
                <table:table-cell table:style-name="cell_frame_all" table:number-rows-spanned="2" table:number-columns-spanned="1">
                  <text:p text:style-name="table_al">hulpofficier van justitie</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56.</text:p>
                </table:table-cell>
                <table:table-cell table:style-name="cell_frame_all" table:number-rows-spanned="2" table:number-columns-spanned="1">
                  <text:p text:style-name="table_al">Wet Bibob</text:p>
                </table:table-cell>
                <table:table-cell table:style-name="cell_frame_all" table:number-rows-spanned="2" table:number-columns-spanned="1">
                  <text:p text:style-name="table_al">Uitvoering geven aan Wet Bibob en gemeentelijk beleid Bibob</text:p>
                </table:table-cell>
                <table:table-cell table:style-name="cell_frame_all" table:number-rows-spanned="2" table:number-columns-spanned="1">
                  <text:p text:style-name="table_al">C, B</text:p>
                </table:table-cell>
                <table:table-cell table:style-name="cell_frame_all" table:number-rows-spanned="2" table:number-columns-spanned="1"/>
                <table:table-cell table:style-name="cell_frame_all" table:number-rows-spanned="2" table:number-columns-spanned="1">
                  <text:p text:style-name="table_al">Bibobcoördinator</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Het doen van aangifte van een strafbaar feit bij de poli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Aangaan van incasso-overeenkomsten (B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Verstrekken controle-opdrachten en verzoeken t.a.v. afgifte verklaringen aan externe accountant. Ondertekenen van controleverklaringen en bevestigingen van subsidiedeclaratie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60.</text:p>
                </table:table-cell>
                <table:table-cell table:style-name="cell_frame_all" table:number-rows-spanned="4" table:number-columns-spanned="1"/>
                <table:table-cell table:style-name="cell_frame_all" table:number-rows-spanned="4" table:number-columns-spanned="1">
                  <text:p text:style-name="table_al">a. Aangaan en opzeggen van verzekeringsovereenkomsten en</text:p>
                  <text:p text:style-name="table_al">b. doorgeven van mutaties</text:p>
                </table:table-cell>
                <table:table-cell table:style-name="cell_frame_all" table:number-rows-spanned="4" table:number-columns-spanned="1">
                  <text:p text:style-name="table_al">C, B</text:p>
                </table:table-cell>
                <table:table-cell table:style-name="cell_frame_all" table:number-rows-spanned="4" table:number-columns-spanned="1">
                  <text:p text:style-name="table_al">TL (a)</text:p>
                  <text:p text:style-name="table_al">Beh.ambt (b)</text:p>
                </table:table-cell>
                <table:table-cell table:style-name="cell_frame_all" table:number-rows-spanned="4" table:number-columns-spanned="1">
                  <text:p text:style-name="table_al">TL (a)</text:p>
                  <text:p text:style-name="table_al">Beh.ambt (b)</text:p>
                </table:table-cell>
                <table:table-cell table:style-name="cell_frame_all" table:number-rows-spanned="4"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Aanmelden van schadegevall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62.</text:p>
                </table:table-cell>
                <table:table-cell table:style-name="cell_frame_all" table:number-rows-spanned="3" table:number-columns-spanned="1"/>
                <table:table-cell table:style-name="cell_frame_all" table:number-rows-spanned="3" table:number-columns-spanned="1">
                  <text:p text:style-name="table_al">Aansprakelijk stellen van natuurlijke personen en rechtspersonen (kostenverhaal)</text:p>
                </table:table-cell>
                <table:table-cell table:style-name="cell_frame_all" table:number-rows-spanned="3" table:number-columns-spanned="1">
                  <text:p text:style-name="table_al">C, B</text:p>
                </table:table-cell>
                <table:table-cell table:style-name="cell_frame_all" table:number-rows-spanned="3" table:number-columns-spanned="1">
                  <text:p text:style-name="table_al">TL</text:p>
                </table:table-cell>
                <table:table-cell table:style-name="cell_frame_all" table:number-rows-spanned="3" table:number-columns-spanned="1">
                  <text:p text:style-name="table_al">TL</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Afhandelen niet-verzekerde of binnen eigen risico vallende schadeclaim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Invorderen privaatrechtelijke vorderingen, verlenen van uitstel van betaling en treffen van betalingsregel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De behandelend ambtenaar is in dit geval de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Gemw, 255</text:p>
                </table:table-cell>
                <table:table-cell table:style-name="cell_frame_all" table:number-rows-spanned="1" table:number-columns-spanned="1">
                  <text:p text:style-name="table_al">Geheel of gedeeltelijk oninbaar verklaren van vorderingen (zowel publiekrechtelijk als privaatrechtelijk)</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De behandelend ambtenaar is in dit geval de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rchiefbesl, 6 en Archiefreg, 26b</text:p>
                </table:table-cell>
                <table:table-cell table:style-name="cell_frame_all" table:number-rows-spanned="1" table:number-columns-spanned="1">
                  <text:p text:style-name="table_al">Besluiten tot vervanging van archiefbescheiden door digitale reproductie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rchiefbesluit, 8 en Beheerregeling Informatiebeheer Bladel,3.2</text:p>
                </table:table-cell>
                <table:table-cell table:style-name="cell_frame_all" table:number-rows-spanned="1" table:number-columns-spanned="1">
                  <text:p text:style-name="table_al">Verklaring tot vernietiging van archiefbescheid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rchiefbesluit, 9 en 10</text:p>
                </table:table-cell>
                <table:table-cell table:style-name="cell_frame_all" table:number-rows-spanned="1" table:number-columns-spanned="1">
                  <text:p text:style-name="table_al">Verklaringen tot overbrenging van archiefbescheiden naar het Regionaal Historisch Centrum</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ag, 9</text:p>
                </table:table-cell>
                <table:table-cell table:style-name="cell_frame_all" table:number-rows-spanned="1" table:number-columns-spanned="1">
                  <text:p text:style-name="table_al">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70.</text:p>
                </table:table-cell>
                <table:table-cell table:style-name="cell_frame_all" table:number-rows-spanned="2" table:number-columns-spanned="1">
                  <text:p text:style-name="table_al">Wet BGT, 11 t/m 14 en 27 t/m 30</text:p>
                </table:table-cell>
                <table:table-cell table:style-name="cell_frame_all" table:number-rows-spanned="2" table:number-columns-spanned="1">
                  <text:p text:style-name="table_al">Uitvoeren Wet BGT</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SSC / beh.ambt</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Uitvoeren Wet Basisregistratie ondergrond</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kpboz</text:p>
                </table:table-cell>
                <table:table-cell table:style-name="cell_frame_all" table:number-rows-spanned="1" table:number-columns-spanned="1">
                  <text:p text:style-name="table_al">(Doen) verstrekken van berichten aan de landelijke voorziening / leveren beperkingen aan het Kadaste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Beh.ambt</text:p>
                </table:table-cell>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ABW, 49</text:p>
                </table:table-cell>
                <table:table-cell table:style-name="cell_frame_all" table:number-rows-spanned="1" table:number-columns-spanned="1">
                  <text:p text:style-name="table_al">Besluiten aanvraag gehandicaptenparkeerkaart</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Beh.ambt</text:p>
                </table:table-cell>
                <table:table-cell table:style-name="cell_frame_all" table:number-rows-spanned="1" table:number-columns-spanned="1">
                  <text:p text:style-name="table_al">Bij negatieve beschikking en afwijken medisch advies is alleen de teamleider bevo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Aanwijzen trouwlocatie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W, 1:16</text:p>
                </table:table-cell>
                <table:table-cell table:style-name="cell_frame_all" table:number-rows-spanned="1" table:number-columns-spanned="1">
                  <text:p text:style-name="table_al">Aanwijzen BABS voor één da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sluit verkrijging en verlies Nederlanderschap, 36</text:p>
                </table:table-cell>
                <table:table-cell table:style-name="cell_frame_all" table:number-rows-spanned="1" table:number-columns-spanned="1">
                  <text:p text:style-name="table_al">Adviseren op verzoek om naamswijziging (verrichten onderzoek persoonlijke en maatschappelijke omstandighed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W, 1:16 lid 2 </text:p>
                </table:table-cell>
                <table:table-cell table:style-name="cell_frame_all" table:number-rows-spanned="1" table:number-columns-spanned="1">
                  <text:p text:style-name="table_al">Benoemen van een (buitengewoon) ambtenaar van de burgerlijke stand</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W, 1:16c </text:p>
                </table:table-cell>
                <table:table-cell table:style-name="cell_frame_all" table:number-rows-spanned="1" table:number-columns-spanned="1">
                  <text:p text:style-name="table_al">Aanwijzen van sluitingstijden van het bureau van de burgerlijke stand in afwijking van de middels art. 3 Algemene termijnenwet algemeen erkende of daarmee gelijk gestelde feestdag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9" table:number-columns-spanned="1">
                  <text:p text:style-name="table_al">80.</text:p>
                </table:table-cell>
                <table:table-cell table:style-name="cell_frame_all" table:number-rows-spanned="9" table:number-columns-spanned="1">
                  <text:p text:style-name="table_al">Kw</text:p>
                </table:table-cell>
                <table:table-cell table:style-name="cell_frame_all" table:number-rows-spanned="9" table:number-columns-spanned="1">
                  <text:p text:style-name="table_al">Uitoefenen van de in de Kieswet opgedragen taken, met uitzondering van de in het onderstaande mandaatnummer genoemde bevoegdheden</text:p>
                </table:table-cell>
                <table:table-cell table:style-name="cell_frame_all" table:number-rows-spanned="9" table:number-columns-spanned="1">
                  <text:p text:style-name="table_al">C, B</text:p>
                </table:table-cell>
                <table:table-cell table:style-name="cell_frame_all" table:number-rows-spanned="9" table:number-columns-spanned="1"/>
                <table:table-cell table:style-name="cell_frame_all" table:number-rows-spanned="9" table:number-columns-spanned="1">
                  <text:p text:style-name="table_al">Beh.ambt</text:p>
                </table:table-cell>
                <table:table-cell table:style-name="cell_frame_all" table:number-rows-spanned="9"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p text:style-name="table_al">81.</text:p>
                </table:table-cell>
                <table:table-cell table:style-name="cell_frame_all" table:number-rows-spanned="4" table:number-columns-spanned="1">
                  <text:p text:style-name="table_al">Kw</text:p>
                </table:table-cell>
                <table:table-cell table:style-name="cell_frame_all" table:number-rows-spanned="4" table:number-columns-spanned="1">
                  <text:p text:style-name="table_al">Uitoefenen van de volgende bevoegdheden uit de Kieswet:</text:p>
                  <text:p text:style-name="table_al">a. Vaststellen vergoeding voorzitter, leden en hulpen stembureau en vergoeding gebruikte stemlokalen</text:p>
                  <text:p text:style-name="table_al">b. Aanwijzen stemlokalen</text:p>
                  <text:p text:style-name="table_al">c. Instelling en samenstelling stembureaus</text:p>
                  <text:p text:style-name="table_al">d. Besluiten tot centrale of decentrale stemopneming </text:p>
                </table:table-cell>
                <table:table-cell table:style-name="cell_frame_all" table:number-rows-spanned="4" table:number-columns-spanned="1">
                  <text:p text:style-name="table_al">C</text:p>
                </table:table-cell>
                <table:table-cell table:style-name="cell_frame_all" table:number-rows-spanned="4" table:number-columns-spanned="1"/>
                <table:table-cell table:style-name="cell_frame_all" table:number-rows-spanned="4" table:number-columns-spanned="1">
                  <text:p text:style-name="table_al">TL</text:p>
                </table:table-cell>
                <table:table-cell table:style-name="cell_frame_all" table:number-rows-spanned="4"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2.</text:p>
                </table:table-cell>
                <table:table-cell table:style-name="cell_frame_all" table:number-rows-spanned="2" table:number-columns-spanned="1">
                  <text:p text:style-name="table_al">Leegstandwet, 15</text:p>
                </table:table-cell>
                <table:table-cell table:style-name="cell_frame_all" table:number-rows-spanned="2" table:number-columns-spanned="1">
                  <text:p text:style-name="table_al">Besluiten op aanvraag vergunning tot tijdelijke verhuur van leegstaande woonruimte</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lb, 4</text:p>
                </table:table-cell>
                <table:table-cell table:style-name="cell_frame_all" table:number-rows-spanned="1" table:number-columns-spanned="1">
                  <text:p text:style-name="table_al">Benoemen personen die de functie van gemeentelijk lijkschouwer vervull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irecteur Publieke Gezondheid van de GGD Brabant-Zuidoo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lb, 17</text:p>
                </table:table-cell>
                <table:table-cell table:style-name="cell_frame_all" table:number-rows-spanned="1" table:number-columns-spanned="1">
                  <text:p text:style-name="table_al">Besluiten tot het stellen van een andere termijn voor de begraving of crematie van een lijk</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lb 21</text:p>
                </table:table-cell>
                <table:table-cell table:style-name="cell_frame_all" table:number-rows-spanned="1" table:number-columns-spanned="1">
                  <text:p text:style-name="table_al">Voorzien in de lijkschouwing en lijkbezorg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lb, 68</text:p>
                </table:table-cell>
                <table:table-cell table:style-name="cell_frame_all" table:number-rows-spanned="1" table:number-columns-spanned="1">
                  <text:p text:style-name="table_al">Verlenen verlof tot ontleding lijk</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lb, 29</text:p>
                </table:table-cell>
                <table:table-cell table:style-name="cell_frame_all" table:number-rows-spanned="1" table:number-columns-spanned="1">
                  <text:p text:style-name="table_al">Afgeven vergunning voor het opgraven van een lijk </text:p>
                </table:table-cell>
                <table:table-cell table:style-name="cell_frame_all" table:number-rows-spanned="1" table:number-columns-spanned="1">
                  <text:p text:style-name="table_al">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Behandelend ambtenaar is in dit geval backoffice medewerker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Besluiten aanvraag gebruik deeltaxi ouder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Ppw</text:p>
                </table:table-cell>
                <table:table-cell table:style-name="cell_frame_all" table:number-rows-spanned="1" table:number-columns-spanned="1">
                  <text:p text:style-name="table_al">Uitvoeren Paspoortwet en paspoortuitvoeringsvoorschrif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RR, WVW</text:p>
                </table:table-cell>
                <table:table-cell table:style-name="cell_frame_all" table:number-rows-spanned="1" table:number-columns-spanned="1">
                  <text:p text:style-name="table_al">Uitvoeren Reglement Rijbewijzen/Wegenverkeerswe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 verkrijging en verlies Nederlanderschap, 36 lid 6</text:p>
                </table:table-cell>
                <table:table-cell table:style-name="cell_frame_all" table:number-rows-spanned="1" table:number-columns-spanned="1">
                  <text:p text:style-name="table_al">Adviseren inzake verzoeken om naturalisatie tot Nederlander</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jsg, 30</text:p>
                </table:table-cell>
                <table:table-cell table:style-name="cell_frame_all" table:number-rows-spanned="1" table:number-columns-spanned="1">
                  <text:p text:style-name="table_al">Innemen, onderzoeken en doorzenden van aanvragen een verklaring omtrent het gedra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94.</text:p>
                </table:table-cell>
                <table:table-cell table:style-name="cell_frame_all" table:number-rows-spanned="2" table:number-columns-spanned="1">
                  <text:p text:style-name="table_al">Wet brp, 2.22</text:p>
                </table:table-cell>
                <table:table-cell table:style-name="cell_frame_all" table:number-rows-spanned="2" table:number-columns-spanned="1">
                  <text:p text:style-name="table_al">Ambtshalve opnemen van het gegeven van het vertrek van de ingezetene uit Nederland</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8" table:number-columns-spanned="1">
                  <text:p text:style-name="table_al">95.</text:p>
                </table:table-cell>
                <table:table-cell table:style-name="cell_frame_all" table:number-rows-spanned="8" table:number-columns-spanned="1">
                  <text:p text:style-name="table_al">Wet brp, 2.60</text:p>
                </table:table-cell>
                <table:table-cell table:style-name="cell_frame_all" table:number-rows-spanned="8" table:number-columns-spanned="1">
                  <text:p text:style-name="table_al">Besluiten om:</text:p>
                  <text:p text:style-name="table_al">a. aan een aangifte geen of slechts ten dele gevolg te geven;</text:p>
                  <text:p text:style-name="table_al">b. een gegeven over de burgerlijke staat niet op te nemen, dan wel een geschrift daarover dat als akte is aangeboden niet als zodanig aan te merken;</text:p>
                  <text:p text:style-name="table_al">c. een gegeven over de nationaliteit niet op te nemen;</text:p>
                  <text:p text:style-name="table_al">d. ambtshalve over te gaan tot inschrijving, of tot opneming van gegevens in het geval dat inschrijving of opneming op grond van een aangifte had moeten geschieden;</text:p>
                  <text:p text:style-name="table_al">e. ambtshalve over te gaan tot verbetering, aanvulling of verwijdering van een algemeen gegeven;</text:p>
                  <text:p text:style-name="table_al">f. bij een opgenomen algemeen gegeven een aantekening over de onjuistheid van dat gegeven of over de strijdigheid daarvan met de Nederlandse openbare orde te plaatsen;</text:p>
                  <text:p text:style-name="table_al">g. niet te voldoen aan een verzoek als bedoeld in de artikelen 2.55 tot en met 2.59 van de Wet brp.</text:p>
                </table:table-cell>
                <table:table-cell table:style-name="cell_frame_all" table:number-rows-spanned="8" table:number-columns-spanned="1">
                  <text:p text:style-name="table_al">C</text:p>
                </table:table-cell>
                <table:table-cell table:style-name="cell_frame_all" table:number-rows-spanned="8" table:number-columns-spanned="1"/>
                <table:table-cell table:style-name="cell_frame_all" table:number-rows-spanned="8" table:number-columns-spanned="1">
                  <text:p text:style-name="table_al">Beh.ambt</text:p>
                </table:table-cell>
                <table:table-cell table:style-name="cell_frame_all" table:number-rows-spanned="8"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7" table:number-columns-spanned="1">
                  <text:p text:style-name="table_al">96.</text:p>
                </table:table-cell>
                <table:table-cell table:style-name="cell_frame_all" table:number-rows-spanned="7" table:number-columns-spanned="1">
                  <text:p text:style-name="table_al">Wet brp, 3.5, 3.6</text:p>
                </table:table-cell>
                <table:table-cell table:style-name="cell_frame_all" table:number-rows-spanned="7" table:number-columns-spanned="1">
                  <text:p text:style-name="table_al">a. Verstrekken persoonsgegevens op verzoek van een overheidsorgaan voor zover deze noodzakelijk zijn voor vervulling van diens taak;</text:p>
                  <text:p text:style-name="table_al">b. Verstrekken persoonsgegevens op verzoek van een derde t.b.v. een algemeen verbindend voorschrift</text:p>
                </table:table-cell>
                <table:table-cell table:style-name="cell_frame_all" table:number-rows-spanned="7" table:number-columns-spanned="1">
                  <text:p text:style-name="table_al">C</text:p>
                </table:table-cell>
                <table:table-cell table:style-name="cell_frame_all" table:number-rows-spanned="7" table:number-columns-spanned="1"/>
                <table:table-cell table:style-name="cell_frame_all" table:number-rows-spanned="7" table:number-columns-spanned="1">
                  <text:p text:style-name="table_al">Beh.ambt</text:p>
                </table:table-cell>
                <table:table-cell table:style-name="cell_frame_all" table:number-rows-spanned="7" table:number-columns-spanned="1">
                  <text:p text:style-name="table_al">Weigeren wordt gemandateerd aan de teamleider</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kpboz</text:p>
                </table:table-cell>
                <table:table-cell table:style-name="cell_frame_all" table:number-rows-spanned="1" table:number-columns-spanned="1">
                  <text:p text:style-name="table_al">Verklaring dat conform register geen publiekrechtelijke beperkingen op aangevraagde perceel van toepassing zij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98.</text:p>
                </table:table-cell>
                <table:table-cell table:style-name="cell_frame_all" table:number-rows-spanned="2" table:number-columns-spanned="1">
                  <text:p text:style-name="table_al">Bag, 8</text:p>
                </table:table-cell>
                <table:table-cell table:style-name="cell_frame_all" table:number-rows-spanned="2" table:number-columns-spanned="1">
                  <text:p text:style-name="table_al">Uitvoering overige aangelegenheden Wet Bag: </text:p>
                  <text:p text:style-name="table_al">vaststellen definitieve geometrie panden en verblijfobjecten</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SSC / beh.ambt</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2" table:number-columns-spanned="1">
                  <text:p text:style-name="table_al">99.</text:p>
                </table:table-cell>
                <table:table-cell table:style-name="cell_frame_all" table:number-rows-spanned="12" table:number-columns-spanned="1"/>
                <table:table-cell table:style-name="cell_frame_all" table:number-rows-spanned="12" table:number-columns-spanned="1">
                  <text:p text:style-name="table_al">Aangaan en ondertekenen van overeenkomsten ter zake van: </text:p>
                  <text:p text:style-name="table_al">a. verkoop bouwterreinen in exploitatie zijnde bestemmingsplannen/omgevingsplannen;</text:p>
                  <text:p text:style-name="table_al">b. verhuur, verpachting of anderszins gebruik geven van gemeentelijke eigendommen;</text:p>
                  <text:p text:style-name="table_al">c. grondtransacties tot waarde van €55000;</text:p>
                  <text:p text:style-name="table_al">d. besluiten vervroegd in gebruik geven van reeds verkochte bouwterreinen; </text:p>
                  <text:p text:style-name="table_al">e. het verlenen van opties en reserveringen.</text:p>
                </table:table-cell>
                <table:table-cell table:style-name="cell_frame_all" table:number-rows-spanned="12" table:number-columns-spanned="1">
                  <text:p text:style-name="table_al">C, B</text:p>
                </table:table-cell>
                <table:table-cell table:style-name="cell_frame_all" table:number-rows-spanned="12" table:number-columns-spanned="1">
                  <text:p text:style-name="table_al">TL</text:p>
                </table:table-cell>
                <table:table-cell table:style-name="cell_frame_all" table:number-rows-spanned="12" table:number-columns-spanned="1">
                  <text:p text:style-name="table_al">TL</text:p>
                </table:table-cell>
                <table:table-cell table:style-name="cell_frame_all" table:number-rows-spanned="12" table:number-columns-spanned="1">
                  <text:p text:style-name="table_al">Conform bestaand beleid</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Voeren van correspondentie inzake opmaken akten aan- en verkoop onroerende zaken </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Besluiten tot het aangaan van overeenkomsten betreffende verhuur of incidentele ingebruikgeving van sportaccommodaties/ gymnastieklokal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Vertegenwoordiging gemeente bij het ondertekenen van overeenkomsten betreffende verhuur of incidentele ingebruikgeving van sportaccommodaties/gymnastiekloka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103.</text:p>
                </table:table-cell>
                <table:table-cell table:style-name="cell_frame_all" table:number-rows-spanned="7" table:number-columns-spanned="1"/>
                <table:table-cell table:style-name="cell_frame_all" table:number-rows-spanned="7" table:number-columns-spanned="1">
                  <text:p text:style-name="table_al">Besluiten ter uitvoering beheer, gebruik en exploitatie sportaccommodaties / gymnastieklokalen ter zake van:</text:p>
                  <text:p text:style-name="table_al">a. vaststellen gebruiksroosters;</text:p>
                  <text:p text:style-name="table_al">b. sluitingstijden;</text:p>
                  <text:p text:style-name="table_al">c. verlenen toestemming aanbrengen reclame overdekte accommodaties;</text:p>
                  <text:p text:style-name="table_al">d. vervangen/aanvullen inventaris</text:p>
                </table:table-cell>
                <table:table-cell table:style-name="cell_frame_all" table:number-rows-spanned="7" table:number-columns-spanned="1">
                  <text:p text:style-name="table_al">C</text:p>
                </table:table-cell>
                <table:table-cell table:style-name="cell_frame_all" table:number-rows-spanned="7" table:number-columns-spanned="1"/>
                <table:table-cell table:style-name="cell_frame_all" table:number-rows-spanned="7" table:number-columns-spanned="1">
                  <text:p text:style-name="table_al">Beh.ambt</text:p>
                </table:table-cell>
                <table:table-cell table:style-name="cell_frame_all" table:number-rows-spanned="7" table:number-columns-spanned="1">
                  <text:p text:style-name="table_al">mandaat onder c. alleen voor teamleider</text:p>
                  <text:p text:style-name="table_al"/>
                  <text:p text:style-name="table_al">mandaat onder d. conform de Budgethoudersregeling gemeente Bladel</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ABW, 37</text:p>
                </table:table-cell>
                <table:table-cell table:style-name="cell_frame_all" table:number-rows-spanned="1" table:number-columns-spanned="1">
                  <text:p text:style-name="table_al">Nemen van een verkeersbesluit ten behoeve van tijdelijke plaatsing van verkeerstekens en tijdelijk uitvoeren van maatregelen voor periode van meer dan vier maanden of met regelmaat</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ABW, 41</text:p>
                </table:table-cell>
                <table:table-cell table:style-name="cell_frame_all" table:number-rows-spanned="1" table:number-columns-spanned="1">
                  <text:p text:style-name="table_al">Ongedaan maken tijdelijke plaatsing verkeerstekens en tijdelijk uitvoeren van maatregel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ABW, 56</text:p>
                </table:table-cell>
                <table:table-cell table:style-name="cell_frame_all" table:number-rows-spanned="1" table:number-columns-spanned="1">
                  <text:p text:style-name="table_al">Aanstelling verkeersregelaars en verkeersbrigadiers</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Alle bevoegdheden voor het verrichten van meldingen en acties in het kader van de Wet Bodembescherm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al</text:p>
                </table:table-cell>
                <table:table-cell table:style-name="cell_frame_all" table:number-rows-spanned="1" table:number-columns-spanned="1">
                  <text:p text:style-name="table_al">Alle bevoegdheden voor het verrichten van meldingen en acties met betrekking tot bodemgerelateerde activiteiten in het kader van de Ow, het Bal, het Omgevingsplan gemeente Bladel en de Omgevingsverordening Noord-Brabant</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Ow, 20.21 en 20.26</text:p>
                </table:table-cell>
                <table:table-cell table:style-name="cell_frame_all" table:number-rows-spanned="1" table:number-columns-spanned="1">
                  <text:p text:style-name="table_al">Beschikbaar stellen digitale ruimtelijke plannen c.a. en bekend maken vindplaats instrumenten ruimtelijk domein aan landelijke voorzien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Ow, 16.65</text:p>
                </table:table-cell>
                <table:table-cell table:style-name="cell_frame_all" table:number-rows-spanned="1" table:number-columns-spanned="1">
                  <text:p text:style-name="table_al">Van toepassing verklaren afdeling 3.4 van de Awb</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Vaststellen werkroosters sporthal</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Met inachtneming werktijden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FL, par. 3.3.1</text:p>
                </table:table-cell>
                <table:table-cell table:style-name="cell_frame_all" table:number-rows-spanned="1" table:number-columns-spanned="1">
                  <text:p text:style-name="table_al">Besluiten over aanwijzing, intrekking en wijziging beschermd gemeentelijk cultuurgoed of beschermde gemeentelijke verzamel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FL, par. 3.3.2</text:p>
                </table:table-cell>
                <table:table-cell table:style-name="cell_frame_all" table:number-rows-spanned="1" table:number-columns-spanned="1">
                  <text:p text:style-name="table_al">Besluiten over aanwijzing, intrekking en wijziging monumenten en over daarmee samenhangende schadevergoed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FL, par. 3.3.4</text:p>
                </table:table-cell>
                <table:table-cell table:style-name="cell_frame_all" table:number-rows-spanned="1" table:number-columns-spanned="1">
                  <text:p text:style-name="table_al">Besluiten over aanwijzing, intrekking en wijziging gemeentelijke stads- en dorpsgezicht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FL, par. 3.3.5</text:p>
                </table:table-cell>
                <table:table-cell table:style-name="cell_frame_all" table:number-rows-spanned="1" table:number-columns-spanned="1">
                  <text:p text:style-name="table_al">Besluiten over archeologische verwachtingswaarden, waaronder het vaststellen van een zogenaamd selectiebesluit</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ko, 1.45 en 1.46</text:p>
                </table:table-cell>
                <table:table-cell table:style-name="cell_frame_all" table:number-rows-spanned="1" table:number-columns-spanned="1">
                  <text:p text:style-name="table_al">Besluiten op aanvragen en registratie van kindercentrum of gastouderbureau</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ko, 1.61</text:p>
                </table:table-cell>
                <table:table-cell table:style-name="cell_frame_all" table:number-rows-spanned="1" table:number-columns-spanned="1">
                  <text:p text:style-name="table_al">Aanwijzen personen die bevoegd zijn om het toezicht als bedoeld in art. 1.61 lid 1 Wet kinderopvang uit te voer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irecteur Publieke Gezondheid van de GGD Brabant-Zuidoo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Wko, 1.65</text:p>
                </table:table-cell>
                <table:table-cell table:style-name="cell_frame_all" table:number-rows-spanned="1" table:number-columns-spanned="1">
                  <text:p text:style-name="table_al">Besluiten tot een schriftelijke aanwijzing als bedoeld in de Beleidsregels handhaving Wet kinderopvang in het geval er een hersteltraject wordt gestart</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119.</text:p>
                </table:table-cell>
                <table:table-cell table:style-name="cell_frame_all" table:number-rows-spanned="7" table:number-columns-spanned="1">
                  <text:p text:style-name="table_al">Wko</text:p>
                </table:table-cell>
                <table:table-cell table:style-name="cell_frame_all" table:number-rows-spanned="7" table:number-columns-spanned="1">
                  <text:p text:style-name="table_al">Besluiten tot handhaving op grond van de Wet Kinderopvang, zoals het opleggen van de volgende maatregelen:</text:p>
                  <text:p text:style-name="table_al">- aanwijzing;</text:p>
                  <text:p text:style-name="table_al">- waarschuwing;</text:p>
                  <text:p text:style-name="table_al">- last onder bestuursdwang;</text:p>
                  <text:p text:style-name="table_al">- last onder dwangsom;</text:p>
                  <text:p text:style-name="table_al">- exploitatieverbod;</text:p>
                  <text:p text:style-name="table_al">- intrekken toestemming tot exploitatie;</text:p>
                  <text:p text:style-name="table_al">- bestuurlijke boete.</text:p>
                </table:table-cell>
                <table:table-cell table:style-name="cell_frame_all" table:number-rows-spanned="7" table:number-columns-spanned="1">
                  <text:p text:style-name="table_al">C</text:p>
                </table:table-cell>
                <table:table-cell table:style-name="cell_frame_all" table:number-rows-spanned="7" table:number-columns-spanned="1"/>
                <table:table-cell table:style-name="cell_frame_all" table:number-rows-spanned="7" table:number-columns-spanned="1">
                  <text:p text:style-name="table_al">TL</text:p>
                </table:table-cell>
                <table:table-cell table:style-name="cell_frame_all" table:number-rows-spanned="7"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Wko, 1.47 lid 2</text:p>
                </table:table-cell>
                <table:table-cell table:style-name="cell_frame_all" table:number-rows-spanned="1" table:number-columns-spanned="1">
                  <text:p text:style-name="table_al">Besluiten tot het wijzigen van gegevens naar aanleiding van een verzoek en de wijziging verwerken in landelijk registe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Leerlingver, 3</text:p>
                </table:table-cell>
                <table:table-cell table:style-name="cell_frame_all" table:number-rows-spanned="1" table:number-columns-spanned="1">
                  <text:p text:style-name="table_al">Besluiten op aanvraag voor een vervoersvoorzien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Leerlingver, 6 lid 5</text:p>
                </table:table-cell>
                <table:table-cell table:style-name="cell_frame_all" table:number-rows-spanned="1" table:number-columns-spanned="1">
                  <text:p text:style-name="table_al">Bepalen van wijze en tijdstip van uitbetal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Leerlingver, 3 lid 2</text:p>
                </table:table-cell>
                <table:table-cell table:style-name="cell_frame_all" table:number-rows-spanned="1" table:number-columns-spanned="1">
                  <text:p text:style-name="table_al">Verzoeken aanvullende gegevens te verstrekk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LPW</text:p>
                </table:table-cell>
                <table:table-cell table:style-name="cell_frame_all" table:number-rows-spanned="1" table:number-columns-spanned="1">
                  <text:p text:style-name="table_al">Vertegenwoordigen van de ‘Bestuurscommissie bestrijding schoolverzuim en voortijdig schoolverlaten’, inclusief het indienen van een verweerschrift, bij de behandeling van bestuursrechtelijke procedures bij de rechtbank en de Raad van State in zaken waarin de leerplichtambtenaar op grond van mandaat van de Bestuurscommissie het primaire besluit heeft genom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Leerplichtambt</text:p>
                </table:table-cell>
                <table:table-cell table:style-name="cell_frame_all" table:number-rows-spanned="1" table:number-columns-spanned="1">
                  <text:p text:style-name="table_al">De Bestuurscommissie (onderdeel van de GGD Brabant Zuidoost) heeft aan de leerplichtambtenaar mandaat verleend om primaire besluiten te nemen. Op bezwaren besluit de Bestuurscommissie na advies van de gemeentelijke bezwarencommissie. Voor de vertegenwoordiging in beroepszaken is het college gemachtigd door de Bestuurscommissie, met de bevoegdheid om hiervoor functionarissen aan te wijz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25.</text:p>
                </table:table-cell>
                <table:table-cell table:style-name="cell_frame_all" table:number-rows-spanned="2" table:number-columns-spanned="1">
                  <text:p text:style-name="table_al">Subsidie gem. monumenten.</text:p>
                </table:table-cell>
                <table:table-cell table:style-name="cell_frame_all" table:number-rows-spanned="2" table:number-columns-spanned="1">
                  <text:p text:style-name="table_al">Besluiten op aanvraag toekennen van instandhoudingsbijdrage in het kader van de subsidieregeling voor gemeentelijke monumenten</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26.</text:p>
                </table:table-cell>
                <table:table-cell table:style-name="cell_frame_all" table:number-rows-spanned="2" table:number-columns-spanned="1">
                  <text:p text:style-name="table_al">Asv, Awb</text:p>
                </table:table-cell>
                <table:table-cell table:style-name="cell_frame_all" table:number-rows-spanned="2" table:number-columns-spanned="1">
                  <text:p text:style-name="table_al">a. Besluiten op een verzoek om subsidie op grond van de Asv</text:p>
                  <text:p text:style-name="table_al">b. Besluiten op een verzoek om subsidievaststelling op grond van de Asv</text:p>
                  <text:p text:style-name="table_al">c. Besluiten op aanvraag om subsidie op grond van artikel 4.23 lid 3 Awb</text:p>
                  <text:p text:style-name="table_al">d. Besluiten op aanvraag om subsidievaststelling bij een subsidiebeschikking op grond van artikel 4.23 lid 3 Awb</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 </text:p>
                </table:table-cell>
                <table:table-cell table:style-name="cell_frame_all" table:number-rows-spanned="2" table:number-columns-spanned="1">
                  <text:p text:style-name="table_al">Mandaat geldt tot € 50.000,- voor a en b </text:p>
                  <text:p text:style-name="table_al"/>
                  <text:p text:style-name="table_al">Mandaat geldt tot € 5.000,- voor c en d</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27.</text:p>
                </table:table-cell>
                <table:table-cell table:style-name="cell_frame_all" table:number-rows-spanned="2" table:number-columns-spanned="1">
                  <text:p text:style-name="table_al">Nadere regels subsidie duurzame energiebesparing voor particulieren</text:p>
                </table:table-cell>
                <table:table-cell table:style-name="cell_frame_all" table:number-rows-spanned="2" table:number-columns-spanned="1">
                  <text:p text:style-name="table_al">a. Besluiten op aanvragen subsidie voor duurzame energiemaatregelen</text:p>
                  <text:p text:style-name="table_al">b. Besluiten op aanvraag om subsidievaststelling op grond van de Nadere regels subsidie duurzame energiebesparing voor particulieren</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 </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Nadere regels muzikale en culturele vorming</text:p>
                </table:table-cell>
                <table:table-cell table:style-name="cell_frame_all" table:number-rows-spanned="1" table:number-columns-spanned="1">
                  <text:p text:style-name="table_al">Besluiten op aanvraag subsidie muzikale en culturele vorm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ord startersl.</text:p>
                </table:table-cell>
                <table:table-cell table:style-name="cell_frame_all" table:number-rows-spanned="1" table:number-columns-spanned="1">
                  <text:p text:style-name="table_al">Besluiten op aanvragen voor een starterslen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1">
                  <text:p text:style-name="table_al">130.</text:p>
                </table:table-cell>
                <table:table-cell table:style-name="cell_frame_all" table:number-rows-spanned="8" table:number-columns-spanned="1">
                  <text:p text:style-name="table_al">VOI 2.1, 2.2, 2.3, 2.4, 3.2, 3.3, 4.1, 4.2, 4.3, 5.5, 6.2</text:p>
                </table:table-cell>
                <table:table-cell table:style-name="cell_frame_all" table:number-rows-spanned="8" table:number-columns-spanned="1">
                  <text:p text:style-name="table_al">a. Besluiten op aanvraag vergunning</text:p>
                  <text:p text:style-name="table_al">b. aanvragen en melden instemmingsbesluit</text:p>
                  <text:p text:style-name="table_al">c. intrekken instemmingsbesluit</text:p>
                  <text:p text:style-name="table_al">d. intrekken vergunning op verzoek van de netbeheerder</text:p>
                  <text:p text:style-name="table_al">e. vaststellen formulieren of registratiesysteem</text:p>
                  <text:p text:style-name="table_al">f. verdagen beslistermijnen</text:p>
                  <text:p text:style-name="table_al">g. stilleggen werkzaamheden</text:p>
                </table:table-cell>
                <table:table-cell table:style-name="cell_frame_all" table:number-rows-spanned="8" table:number-columns-spanned="1">
                  <text:p text:style-name="table_al">C</text:p>
                </table:table-cell>
                <table:table-cell table:style-name="cell_frame_all" table:number-rows-spanned="8" table:number-columns-spanned="1"/>
                <table:table-cell table:style-name="cell_frame_all" table:number-rows-spanned="8" table:number-columns-spanned="1">
                  <text:p text:style-name="table_al">Beh.ambt</text:p>
                </table:table-cell>
                <table:table-cell table:style-name="cell_frame_all" table:number-rows-spanned="8" table:number-columns-spanned="1">
                  <text:p text:style-name="table_al">Weigeren, wijzigen of intrekken vergunning en handhaving mandaat aan teamleider</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w, Ob</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Wm, 10.63 lid 1</text:p>
                </table:table-cell>
                <table:table-cell table:style-name="cell_frame_all" table:number-rows-spanned="1" table:number-columns-spanned="1">
                  <text:p text:style-name="table_al">Verlenen van ontheffing voor het verbranden van afvalstoffen buiten inrichting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Wm / Afvalstoffenverordening</text:p>
                </table:table-cell>
                <table:table-cell table:style-name="cell_frame_all" table:number-rows-spanned="1" table:number-columns-spanned="1">
                  <text:p text:style-name="table_al">Aanwijzingsbesluit ondergrondse afvalcontaine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Wmo, 6.1</text:p>
                </table:table-cell>
                <table:table-cell table:style-name="cell_frame_all" table:number-rows-spanned="1" table:number-columns-spanned="1">
                  <text:p text:style-name="table_al">Aanwijzen personen die belast zijn met het houden van toezicht op de naleving van wat bij en krachtens de Wmo is bepaald</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irecteur Publieke Gezondheid van de GGD Brabant-Zuidoo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Ow, 13.3c</text:p>
                </table:table-cell>
                <table:table-cell table:style-name="cell_frame_all" table:number-rows-spanned="1" table:number-columns-spanned="1">
                  <text:p text:style-name="table_al">Besluiten aangaan en ondertekenen verhaalsovereenkomsten met betrekking tot nadeelcompensatie (schadevergoedingsovereenkoms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Ow, hoofdstuk 15</text:p>
                </table:table-cell>
                <table:table-cell table:style-name="cell_frame_all" table:number-rows-spanned="1" table:number-columns-spanned="1">
                  <text:p text:style-name="table_al">Besluiten op aanvraag om nadeelcompensatie </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ext:p text:style-name="table_al">Dit mandaat geldt alleen indien het advies van de externe deskundige wordt gevol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WVW, 18, lid 1 onder d</text:p>
                </table:table-cell>
                <table:table-cell table:style-name="cell_frame_all" table:number-rows-spanned="1" table:number-columns-spanned="1">
                  <text:p text:style-name="table_al">Verkeersbesluiten </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RV, 556 lid 3, Awb 5:29, 5:30</text:p>
                </table:table-cell>
                <table:table-cell table:style-name="cell_frame_all" table:number-rows-spanned="1" table:number-columns-spanned="1">
                  <text:p text:style-name="table_al">Besluiten over en regelen van het meevoeren en opslaan van de roerende zaken die zich in de tot bewoning bestemde ontruimde onroerende zaak bevind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Verstrekken van opdracht in het kader van gebouwbehe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Uitsluitend in het geval dat gezien de spoedeisendheid van de situatie en noodzakelijk direct handelen het verstrekken van de opdracht door het teamleider niet kan worden afgew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Besluiten in het kader van werving en selectie van medewerker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41.</text:p>
                </table:table-cell>
                <table:table-cell table:style-name="cell_frame_all" table:number-rows-spanned="3" table:number-columns-spanned="1">
                  <text:p text:style-name="table_al">Gemw, 160 en 171</text:p>
                  <text:p text:style-name="table_al">BW boek 7:610</text:p>
                  <text:p text:style-name="table_al">Cao, 2.1, 2.4, 3.4</text:p>
                </table:table-cell>
                <table:table-cell table:style-name="cell_frame_all" table:number-rows-spanned="3" table:number-columns-spanned="1">
                  <text:p text:style-name="table_al">Aangaan en ondertekenen arbeidsovereenkomst en oproepovereenkomsten inclusief overeenkomen van het salaris (tijdelijk en onbepaalde tijd)</text:p>
                </table:table-cell>
                <table:table-cell table:style-name="cell_frame_all" table:number-rows-spanned="3" table:number-columns-spanned="1">
                  <text:p text:style-name="table_al">C, B</text:p>
                </table:table-cell>
                <table:table-cell table:style-name="cell_frame_all" table:number-rows-spanned="3" table:number-columns-spanned="1">
                  <text:p text:style-name="table_al">TL</text:p>
                </table:table-cell>
                <table:table-cell table:style-name="cell_frame_all" table:number-rows-spanned="3" table:number-columns-spanned="1">
                  <text:p text:style-name="table_al">TL</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42.</text:p>
                </table:table-cell>
                <table:table-cell table:style-name="cell_frame_all" table:number-rows-spanned="2" table:number-columns-spanned="1">
                  <text:p text:style-name="table_al">Gemw, 160 en 171</text:p>
                  <text:p text:style-name="table_al">Cao, 2.4 t/m 2.8 </text:p>
                </table:table-cell>
                <table:table-cell table:style-name="cell_frame_all" table:number-rows-spanned="2" table:number-columns-spanned="1">
                  <text:p text:style-name="table_al">Aangaan overeenkomsten en ondertekening detacherings- en uitzendkrachten en overig hoofdstuk 2 Cao gemeenten</text:p>
                </table:table-cell>
                <table:table-cell table:style-name="cell_frame_all" table:number-rows-spanned="2" table:number-columns-spanned="1">
                  <text:p text:style-name="table_al">C, B</text:p>
                </table:table-cell>
                <table:table-cell table:style-name="cell_frame_all" table:number-rows-spanned="2" table:number-columns-spanned="1">
                  <text:p text:style-name="table_al">TL</text:p>
                </table:table-cell>
                <table:table-cell table:style-name="cell_frame_all" table:number-rows-spanned="2" table:number-columns-spanned="1">
                  <text:p text:style-name="table_al">TL</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43.</text:p>
                </table:table-cell>
                <table:table-cell table:style-name="cell_frame_all" table:number-rows-spanned="2" table:number-columns-spanned="1">
                  <text:p text:style-name="table_al">Gemw, 160 en 171</text:p>
                  <text:p text:style-name="table_al">Cao, 2.9</text:p>
                </table:table-cell>
                <table:table-cell table:style-name="cell_frame_all" table:number-rows-spanned="2" table:number-columns-spanned="1">
                  <text:p text:style-name="table_al">Aangaan en ondertekenen stageovereenkomst </text:p>
                </table:table-cell>
                <table:table-cell table:style-name="cell_frame_all" table:number-rows-spanned="2" table:number-columns-spanned="1">
                  <text:p text:style-name="table_al">C, B</text:p>
                </table:table-cell>
                <table:table-cell table:style-name="cell_frame_all" table:number-rows-spanned="2" table:number-columns-spanned="1">
                  <text:p text:style-name="table_al">TL</text:p>
                </table:table-cell>
                <table:table-cell table:style-name="cell_frame_all" table:number-rows-spanned="2" table:number-columns-spanned="1">
                  <text:p text:style-name="table_al">TL</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Gemw, 160 en 171</text:p>
                </table:table-cell>
                <table:table-cell table:style-name="cell_frame_all" table:number-rows-spanned="1" table:number-columns-spanned="1">
                  <text:p text:style-name="table_al">Aangaan en ondertekenen overige overeenkomsten personele aangelegenheden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Cao, 3.4, 3.5</text:p>
                </table:table-cell>
                <table:table-cell table:style-name="cell_frame_all" table:number-rows-spanned="1" table:number-columns-spanned="1">
                  <text:p text:style-name="table_al">Toekennen / onthouden van normale en extra periodieke verhoging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ext:p text:style-name="table_al">Afstemming met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Diverse regelingen </text:p>
                </table:table-cell>
                <table:table-cell table:style-name="cell_frame_all" table:number-rows-spanned="1" table:number-columns-spanned="1">
                  <text:p text:style-name="table_al">Accorderen van declaraties zoals reis- en verblijfkosten, studiekosten overwerk, aanvraag verlof et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Cao, 3.8</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ext:p text:style-name="table_al">Afstemming met M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48.</text:p>
                </table:table-cell>
                <table:table-cell table:style-name="cell_frame_all" table:number-rows-spanned="2" table:number-columns-spanned="1">
                  <text:p text:style-name="table_al">Cao,3.9 t/m 3.13 en 3.19</text:p>
                </table:table-cell>
                <table:table-cell table:style-name="cell_frame_all" table:number-rows-spanned="2" table:number-columns-spanned="1">
                  <text:p text:style-name="table_al">Besluiten over:</text:p>
                  <text:p text:style-name="table_al">a. Arbeidsmarkttoelage</text:p>
                  <text:p text:style-name="table_al">b. Toelage onregelmatige dienst</text:p>
                  <text:p text:style-name="table_al">c. Buitendagvenstertoelage</text:p>
                  <text:p text:style-name="table_al">d. Toelage beschikbaarheidsdienst</text:p>
                  <text:p text:style-name="table_al">e. Waarnemingstoelage</text:p>
                  <text:p text:style-name="table_al">f. Overwerkvergoeding</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TL</text:p>
                </table:table-cell>
                <table:table-cell table:style-name="cell_frame_all" table:number-rows-spanned="2" table:number-columns-spanned="1">
                  <text:p text:style-name="table_al">Bij a. en e. dient</text:p>
                  <text:p text:style-name="table_al">voorafgaande afstemming met</text:p>
                  <text:p text:style-name="table_al">MT plaats te vind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149.</text:p>
                </table:table-cell>
                <table:table-cell table:style-name="cell_frame_all" table:number-rows-spanned="3" table:number-columns-spanned="1">
                  <text:p text:style-name="table_al">Cao, 3.15, 3.16</text:p>
                </table:table-cell>
                <table:table-cell table:style-name="cell_frame_all" table:number-rows-spanned="3" table:number-columns-spanned="1">
                  <text:p text:style-name="table_al">Besluiten over:</text:p>
                  <text:p text:style-name="table_al">- garantietoelage</text:p>
                  <text:p text:style-name="table_al">- afbouwtoelage</text:p>
                </table:table-cell>
                <table:table-cell table:style-name="cell_frame_all" table:number-rows-spanned="3" table:number-columns-spanned="1">
                  <text:p text:style-name="table_al">C</text:p>
                </table:table-cell>
                <table:table-cell table:style-name="cell_frame_all" table:number-rows-spanned="3" table:number-columns-spanned="1"/>
                <table:table-cell table:style-name="cell_frame_all" table:number-rows-spanned="3" table:number-columns-spanned="1">
                  <text:p text:style-name="table_al">Secretaris</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Cao, 3.18</text:p>
                </table:table-cell>
                <table:table-cell table:style-name="cell_frame_all" table:number-rows-spanned="1" table:number-columns-spanned="1">
                  <text:p text:style-name="table_al">Toekennen vergoeding uitstekend functioneren of bijzondere prestatie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ext:p text:style-name="table_al">Afstemming met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Cao, hoofdstuk 9 </text:p>
                </table:table-cell>
                <table:table-cell table:style-name="cell_frame_all" table:number-rows-spanned="1" table:number-columns-spanned="1">
                  <text:p text:style-name="table_al">Uitvoeren Van werk naar werk-onderzoek</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52.</text:p>
                </table:table-cell>
                <table:table-cell table:style-name="cell_frame_all" table:number-rows-spanned="2" table:number-columns-spanned="1">
                  <text:p text:style-name="table_al">Gemw, 160 en 171</text:p>
                  <text:p text:style-name="table_al">Cao, hoofdstuk 9 </text:p>
                </table:table-cell>
                <table:table-cell table:style-name="cell_frame_all" table:number-rows-spanned="2" table:number-columns-spanned="1">
                  <text:p text:style-name="table_al">Aangaan en ondertekenen Van werk naar werk contract, inclusief latere wijziging of beëindiging</text:p>
                </table:table-cell>
                <table:table-cell table:style-name="cell_frame_all" table:number-rows-spanned="2" table:number-columns-spanned="1">
                  <text:p text:style-name="table_al">C, B</text:p>
                </table:table-cell>
                <table:table-cell table:style-name="cell_frame_all" table:number-rows-spanned="2" table:number-columns-spanned="1">
                  <text:p text:style-name="table_al">Secretaris</text:p>
                </table:table-cell>
                <table:table-cell table:style-name="cell_frame_all" table:number-rows-spanned="2" table:number-columns-spanned="1">
                  <text:p text:style-name="table_al">Secretaris</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53.</text:p>
                </table:table-cell>
                <table:table-cell table:style-name="cell_frame_all" table:number-rows-spanned="2" table:number-columns-spanned="1">
                  <text:p text:style-name="table_al">Cao, hoofdstuk 9 </text:p>
                </table:table-cell>
                <table:table-cell table:style-name="cell_frame_all" table:number-rows-spanned="2" table:number-columns-spanned="1">
                  <text:p text:style-name="table_al">Besluit vernemen advies loopbaanadviseur</text:p>
                  <text:p text:style-name="table_al">Besluit vervolg Van werk naar werk-traject</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Secretaris</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Cao, hoofdstuk 9 </text:p>
                </table:table-cell>
                <table:table-cell table:style-name="cell_frame_all" table:number-rows-spanned="1" table:number-columns-spanned="1">
                  <text:p text:style-name="table_al">Niet nakomen Van werk naar werk-contract (versla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55.</text:p>
                </table:table-cell>
                <table:table-cell table:style-name="cell_frame_all" table:number-rows-spanned="2" table:number-columns-spanned="1">
                  <text:p text:style-name="table_al">Cao, 8.1 en 8.7</text:p>
                </table:table-cell>
                <table:table-cell table:style-name="cell_frame_all" table:number-rows-spanned="2" table:number-columns-spanned="1">
                  <text:p text:style-name="table_al">Invullen personeelsbeoordeling, gesprek over functioneren en persoonlijk ontwikkelingsplan</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TL</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Procedureregeling HR21</text:p>
                </table:table-cell>
                <table:table-cell table:style-name="cell_frame_all" table:number-rows-spanned="1" table:number-columns-spanned="1">
                  <text:p text:style-name="table_al">Vaststellen van:</text:p>
                  <text:p text:style-name="table_al">a. normfuncties;</text:p>
                  <text:p text:style-name="table_al">b. functiewaarderingen;</text:p>
                  <text:p text:style-name="table_al">c. conversietabel;</text:p>
                  <text:p text:style-name="table_al">d. functie-indel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ext:p text:style-name="table_al">Bij a. en d. dient</text:p>
                  <text:p text:style-name="table_al">voorafgaande afstemming met</text:p>
                  <text:p text:style-name="table_al">MT plaats te vi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Procedureregeling HR21</text:p>
                </table:table-cell>
                <table:table-cell table:style-name="cell_frame_all" table:number-rows-spanned="1" table:number-columns-spanned="1">
                  <text:p text:style-name="table_al">Afhandelen zienswijzen betreffende normfunctie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58.</text:p>
                </table:table-cell>
                <table:table-cell table:style-name="cell_frame_all" table:number-rows-spanned="5" table:number-columns-spanned="1">
                  <text:p text:style-name="table_al">Cao, 6.1, 5.1 en 6.4</text:p>
                </table:table-cell>
                <table:table-cell table:style-name="cell_frame_all" table:number-rows-spanned="5" table:number-columns-spanned="1">
                  <text:p text:style-name="table_al">Besluit vakantie-uren inzetten voor langere vakantieperiode</text:p>
                  <text:p text:style-name="table_al">Besluit verzoek meer werken dan afgesproken arbeidsduur</text:p>
                  <text:p text:style-name="table_al">Toekennen verzoek verkoop bovenwettelijke vakantie-uren</text:p>
                </table:table-cell>
                <table:table-cell table:style-name="cell_frame_all" table:number-rows-spanned="5" table:number-columns-spanned="1">
                  <text:p text:style-name="table_al">C</text:p>
                </table:table-cell>
                <table:table-cell table:style-name="cell_frame_all" table:number-rows-spanned="5" table:number-columns-spanned="1"/>
                <table:table-cell table:style-name="cell_frame_all" table:number-rows-spanned="5" table:number-columns-spanned="1">
                  <text:p text:style-name="table_al">TL</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Cao, hoofdstuk 6, par. 2</text:p>
                </table:table-cell>
                <table:table-cell table:style-name="cell_frame_all" table:number-rows-spanned="1" table:number-columns-spanned="1">
                  <text:p text:style-name="table_al">Toekennen verlof zoals omschreven in de Cao gemeent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60.</text:p>
                </table:table-cell>
                <table:table-cell table:style-name="cell_frame_all" table:number-rows-spanned="2" table:number-columns-spanned="1">
                  <text:p text:style-name="table_al">Cao hoofdstuk 6, par. 2</text:p>
                </table:table-cell>
                <table:table-cell table:style-name="cell_frame_all" table:number-rows-spanned="2" table:number-columns-spanned="1">
                  <text:p text:style-name="table_al">Toekennen bijzonder verlof </text:p>
                </table:table-cell>
                <table:table-cell table:style-name="cell_frame_all" table:number-rows-spanned="2" table:number-columns-spanned="1">
                  <text:p text:style-name="table_al">C </text:p>
                </table:table-cell>
                <table:table-cell table:style-name="cell_frame_all" table:number-rows-spanned="2" table:number-columns-spanned="1"/>
                <table:table-cell table:style-name="cell_frame_all" table:number-rows-spanned="2" table:number-columns-spanned="1">
                  <text:p text:style-name="table_al">TL</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Cao, 12.4</text:p>
                </table:table-cell>
                <table:table-cell table:style-name="cell_frame_all" table:number-rows-spanned="1" table:number-columns-spanned="1">
                  <text:p text:style-name="table_al">Verlening van verlof in verband met vakbondsactiviteit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Cao, 2.10</text:p>
                </table:table-cell>
                <table:table-cell table:style-name="cell_frame_all" table:number-rows-spanned="1" table:number-columns-spanned="1">
                  <text:p text:style-name="table_al">Afwijken eindigen van rechtswege van arbeidsovereenkomst bij bereiken AOW-gerechtigde leeftijd</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W boek 7:668</text:p>
                </table:table-cell>
                <table:table-cell table:style-name="cell_frame_all" table:number-rows-spanned="1" table:number-columns-spanned="1">
                  <text:p text:style-name="table_al">Beëindigen tijdelijke arbeidsovereenkomst of opleggen voorwaarden voortzetten arbeidsovereenkomst</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BW boek 7:669</text:p>
                </table:table-cell>
                <table:table-cell table:style-name="cell_frame_all" table:number-rows-spanned="1" table:number-columns-spanned="1">
                  <text:p text:style-name="table_al">Opzeggen arbeidsovereenkomst, bijzondere gevall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BW boek 7:670</text:p>
                </table:table-cell>
                <table:table-cell table:style-name="cell_frame_all" table:number-rows-spanned="1" table:number-columns-spanned="1">
                  <text:p text:style-name="table_al">Opzeggen arbeidsovereenkomst wegens volledige of gedeeltelijke arbeidsongeschiktheid</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W boek 7:677, 7:678</text:p>
                </table:table-cell>
                <table:table-cell table:style-name="cell_frame_all" table:number-rows-spanned="1" table:number-columns-spanned="1">
                  <text:p text:style-name="table_al">Onverwijld opzeggen arbeidsovereenkomst om een dringende red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Cao, 11.4</text:p>
                </table:table-cell>
                <table:table-cell table:style-name="cell_frame_all" table:number-rows-spanned="1" table:number-columns-spanned="1">
                  <text:p text:style-name="table_al">Besluiten over schorsing (als ordemaatregel)</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68.</text:p>
                </table:table-cell>
                <table:table-cell table:style-name="cell_frame_all" table:number-rows-spanned="2" table:number-columns-spanned="1">
                  <text:p text:style-name="table_al">WVP</text:p>
                </table:table-cell>
                <table:table-cell table:style-name="cell_frame_all" table:number-rows-spanned="2" table:number-columns-spanned="1">
                  <text:p text:style-name="table_al">Uitvoering Wet Verbetering Poortwachter </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TL</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Cao, 7.4 </text:p>
                </table:table-cell>
                <table:table-cell table:style-name="cell_frame_all" table:number-rows-spanned="1" table:number-columns-spanned="1">
                  <text:p text:style-name="table_al">Opdracht geven tot geneeskundig onderzoek</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Wet flexibel werken, 2</text:p>
                </table:table-cell>
                <table:table-cell table:style-name="cell_frame_all" table:number-rows-spanned="1" table:number-columns-spanned="1">
                  <text:p text:style-name="table_al">Verzoeken tot wijziging van het aantal arbeidsuren/verzoeken om in deeltijd te werk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Cao, 8.5 </text:p>
                </table:table-cell>
                <table:table-cell table:style-name="cell_frame_all" table:number-rows-spanned="1" table:number-columns-spanned="1">
                  <text:p text:style-name="table_al">Het vaststellen, wijzigen en/of intrekken van een (strategisch) opleidingspla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Maken van schriftelijke afspraken voor volgen opleiding en voor vergoeding opleid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W, 8 </text:p>
                </table:table-cell>
                <table:table-cell table:style-name="cell_frame_all" table:number-rows-spanned="1" table:number-columns-spanned="1">
                  <text:p text:style-name="table_al">Uitvoeren regelgeving nevenwerkzaamhed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Gemw, 160</text:p>
                </table:table-cell>
                <table:table-cell table:style-name="cell_frame_all" table:number-rows-spanned="1" table:number-columns-spanned="1">
                  <text:p text:style-name="table_al">Het voeren van verweer bij (hoger) beroep bij personele aangelegenheden </text:p>
                </table:table-cell>
                <table:table-cell table:style-name="cell_frame_all" table:number-rows-spanned="1" table:number-columns-spanned="1">
                  <text:p text:style-name="table_al">C,B</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Cao, 11.5 </text:p>
                </table:table-cell>
                <table:table-cell table:style-name="cell_frame_all" table:number-rows-spanned="1" table:number-columns-spanned="1">
                  <text:p text:style-name="table_al">Vertegenwoordiging regionale geschillencommissie</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Gemw, 160</text:p>
                </table:table-cell>
                <table:table-cell table:style-name="cell_frame_all" table:number-rows-spanned="1" table:number-columns-spanned="1">
                  <text:p text:style-name="table_al">Indienen verweerschrift en overige stukken bij regionale geschillencommissie en (hoger) beroep gerechtelijke instantie bij personele aangelegenhed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Rechtspositiebesluit decentrale politieke ambtsdragers</text:p>
                </table:table-cell>
                <table:table-cell table:style-name="cell_frame_all" table:number-rows-spanned="1" table:number-columns-spanned="1">
                  <text:p text:style-name="table_al">Toekennen voorziening voor loopbaanoriëntatie zoals bedoeld in artikel 3.2.1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Wet Appa</text:p>
                  <text:p text:style-name="table_al">Besluit sollicitatieplicht Appa</text:p>
                </table:table-cell>
                <table:table-cell table:style-name="cell_frame_all" table:number-rows-spanned="1" table:number-columns-spanned="1">
                  <text:p text:style-name="table_al">Opstellen plan als bedoeld in artikel 132b</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Wijzigingen doorvoeren in het personeelshandboek</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ext:p text:style-name="table_al">Dit mandaat geldt slechts voor wijzigingen met geringe financiële consequen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Uitbrengen stem gemeente inzake Cao onderhandelingsresultaat voor de CAO SW, CAO Aan de slag en de CAO Gemeenten</text:p>
                </table:table-cell>
                <table:table-cell table:style-name="cell_frame_all" table:number-rows-spanned="1" table:number-columns-spanned="1">
                  <text:p text:style-name="table_al">C,B</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Na mondelinge afstemming in collegevergadering</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Afkor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fd.hf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Ambtenarenwet 2017</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rchiefbesl</text:p>
                </table:table-cell>
                <table:table-cell table:style-name="cell_frame_all" table:number-rows-spanned="1" table:number-columns-spanned="1">
                  <text:p text:style-name="table_al">Archiefbesluit 1995</text:p>
                </table:table-cell>
              </table:table-row>
              <table:table-row table:style-name="row">
                <table:table-cell table:style-name="cell_frame_all" table:number-rows-spanned="1" table:number-columns-spanned="1">
                  <text:p text:style-name="table_al">Archiefreg</text:p>
                </table:table-cell>
                <table:table-cell table:style-name="cell_frame_all" table:number-rows-spanned="1" table:number-columns-spanned="1">
                  <text:p text:style-name="table_al">Archiefregeling</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Bladel 2022</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Verordening (EU) 2016/679 van het Europees Parlement en de Raad van 27 april 2016 betreffende de bescherming van natuurlijke personen in verband met de verwerking van persoonsgegevens en betreffende het vrije verkeer van die gegevens en tot intrekking van de Richtlijn 95/46/EG (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eh.ambt</text:p>
                </table:table-cell>
                <table:table-cell table:style-name="cell_frame_all" table:number-rows-spanned="1" table:number-columns-spanned="1">
                  <text:p text:style-name="table_al">Behandelend ambtenaar. Met behandelend ambtenaar wordt in deze mandaatregeling bedoeld degene die de betreffende werkzaamheden uitoefent volgens de vastgestelde kerntaken van de afdeling, dan wel volgens de taken van het team, diens vervanger en degene die in opdracht van de secretaris of het afdelingshoofd de betreffende werkzaamheden verricht.</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aseline Informatiebeveiliging Overhed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Cao</text:p>
                </table:table-cell>
                <table:table-cell table:style-name="cell_frame_all" table:number-rows-spanned="1" table:number-columns-spanned="1">
                  <text:p text:style-name="table_al">Collectieve arbeidsovereenkomst gemeente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Kw</text:p>
                </table:table-cell>
                <table:table-cell table:style-name="cell_frame_all" table:number-rows-spanned="1" table:number-columns-spanned="1">
                  <text:p text:style-name="table_al">Kieswet</text:p>
                </table:table-cell>
              </table:table-row>
              <table:table-row table:style-name="row">
                <table:table-cell table:style-name="cell_frame_all" table:number-rows-spanned="1" table:number-columns-spanned="1">
                  <text:p text:style-name="table_al">Leerlingver</text:p>
                </table:table-cell>
                <table:table-cell table:style-name="cell_frame_all" table:number-rows-spanned="1" table:number-columns-spanned="1">
                  <text:p text:style-name="table_al">Verordening Leerlingenvervoer</text:p>
                </table:table-cell>
              </table:table-row>
              <table:table-row table:style-name="row">
                <table:table-cell table:style-name="cell_frame_all" table:number-rows-spanned="1" table:number-columns-spanned="1">
                  <text:p text:style-name="table_al">Leerplichtambt</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LPW</text:p>
                </table:table-cell>
                <table:table-cell table:style-name="cell_frame_all" table:number-rows-spanned="1" table:number-columns-spanned="1">
                  <text:p text:style-name="table_al">Leerplichtwet 1969</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pw</text:p>
                </table:table-cell>
                <table:table-cell table:style-name="cell_frame_all" table:number-rows-spanned="1" table:number-columns-spanned="1">
                  <text:p text:style-name="table_al">Paspoortwet</text:p>
                </table:table-cell>
              </table:table-row>
              <table:table-row table:style-name="row">
                <table:table-cell table:style-name="cell_frame_all" table:number-rows-spanned="1" table:number-columns-spanned="1">
                  <text:p text:style-name="table_al">RR</text:p>
                </table:table-cell>
                <table:table-cell table:style-name="cell_frame_all" table:number-rows-spanned="1" table:number-columns-spanned="1">
                  <text:p text:style-name="table_al">Reglement rijbewijzen</text:p>
                </table:table-cell>
              </table:table-row>
              <table:table-row table:style-name="row">
                <table:table-cell table:style-name="cell_frame_all" table:number-rows-spanned="1" table:number-columns-spanned="1">
                  <text:p text:style-name="table_al">RWN</text:p>
                </table:table-cell>
                <table:table-cell table:style-name="cell_frame_all" table:number-rows-spanned="1" table:number-columns-spanned="1">
                  <text:p text:style-name="table_al">Rijkswet op het Nederlanderschap</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SSC</text:p>
                </table:table-cell>
                <table:table-cell table:style-name="cell_frame_all" table:number-rows-spanned="1" table:number-columns-spanned="1">
                  <text:p text:style-name="table_al">Shared Service Center van de Gemeenschappelijke Regeling Samenwerking Kempengemeenten (GRSK)</text:p>
                </table:table-cell>
              </table:table-row>
              <table:table-row table:style-name="row">
                <table:table-cell table:style-name="cell_frame_all" table:number-rows-spanned="1" table:number-columns-spanned="1">
                  <text:p text:style-name="table_al">Subsidie gem. monumenten</text:p>
                </table:table-cell>
                <table:table-cell table:style-name="cell_frame_all" table:number-rows-spanned="1" table:number-columns-spanned="1">
                  <text:p text:style-name="table_al">Gemeentelijke subsidieverordening gemeentelijke monumenten Bladel 2008</text:p>
                </table:table-cell>
              </table:table-row>
              <table:table-row table:style-name="row">
                <table:table-cell table:style-name="cell_frame_all" table:number-rows-spanned="1" table:number-columns-spanned="1">
                  <text:p text:style-name="table_al">Subsidiever energie</text:p>
                </table:table-cell>
                <table:table-cell table:style-name="cell_frame_all" table:number-rows-spanned="1" table:number-columns-spanned="1">
                  <text:p text:style-name="table_al">Subsidieverordening duurzame energie voor particulier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UOV</text:p>
                </table:table-cell>
                <table:table-cell table:style-name="cell_frame_all" table:number-rows-spanned="1" table:number-columns-spanned="1">
                  <text:p text:style-name="table_al">Uniforme openbare voorbereidingsprocedure</text:p>
                </table:table-cell>
              </table:table-row>
              <table:table-row table:style-name="row">
                <table:table-cell table:style-name="cell_frame_all" table:number-rows-spanned="1" table:number-columns-spanned="1">
                  <text:p text:style-name="table_al">Verord dorpsraden</text:p>
                </table:table-cell>
                <table:table-cell table:style-name="cell_frame_all" table:number-rows-spanned="1" table:number-columns-spanned="1">
                  <text:p text:style-name="table_al">Verordening voor de dorpsraden</text:p>
                </table:table-cell>
              </table:table-row>
              <table:table-row table:style-name="row">
                <table:table-cell table:style-name="cell_frame_all" table:number-rows-spanned="1" table:number-columns-spanned="1">
                  <text:p text:style-name="table_al">Verord startersl</text:p>
                </table:table-cell>
                <table:table-cell table:style-name="cell_frame_all" table:number-rows-spanned="1" table:number-columns-spanned="1">
                  <text:p text:style-name="table_al">Verordening starterslening gemeente Bladel</text:p>
                </table:table-cell>
              </table:table-row>
              <table:table-row table:style-name="row">
                <table:table-cell table:style-name="cell_frame_all" table:number-rows-spanned="1" table:number-columns-spanned="1">
                  <text:p text:style-name="table_al">VFL</text:p>
                </table:table-cell>
                <table:table-cell table:style-name="cell_frame_all" table:number-rows-spanned="1" table:number-columns-spanned="1">
                  <text:p text:style-name="table_al">Verordening Fysieke Leefomgeving Bladel 2024</text:p>
                </table:table-cell>
              </table:table-row>
              <table:table-row table:style-name="row">
                <table:table-cell table:style-name="cell_frame_all" table:number-rows-spanned="1" table:number-columns-spanned="1">
                  <text:p text:style-name="table_al">VOI</text:p>
                </table:table-cell>
                <table:table-cell table:style-name="cell_frame_all" table:number-rows-spanned="1" table:number-columns-spanned="1">
                  <text:p text:style-name="table_al">Verordening Ondergrondse Infrastructuur Bladel 2015</text:p>
                </table:table-cell>
              </table:table-row>
              <table:table-row table:style-name="row">
                <table:table-cell table:style-name="cell_frame_all" table:number-rows-spanned="1" table:number-columns-spanned="1">
                  <text:p text:style-name="table_al">Wet Appa</text:p>
                </table:table-cell>
                <table:table-cell table:style-name="cell_frame_all" table:number-rows-spanned="1" table:number-columns-spanned="1">
                  <text:p text:style-name="table_al">Algemene pensioen- en uitkeringswet politieke ambtsdragers</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jsg</text:p>
                </table:table-cell>
                <table:table-cell table:style-name="cell_frame_all" table:number-rows-spanned="1" table:number-columns-spanned="1">
                  <text:p text:style-name="table_al">Wet justitiële en strafvorderlijke gegevens </text:p>
                </table:table-cell>
              </table:table-row>
              <table:table-row table:style-name="row">
                <table:table-cell table:style-name="cell_frame_all" table:number-rows-spanned="1" table:number-columns-spanned="1">
                  <text:p text:style-name="table_al">Wlb</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overheidsinformatie</text:p>
                </table:table-cell>
              </table:table-row>
              <table:table-row table:style-name="row">
                <table:table-cell table:style-name="cell_frame_all" table:number-rows-spanned="1" table:number-columns-spanned="1">
                  <text:p text:style-name="table_al">Wkpboz</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2015</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WVP</text:p>
                </table:table-cell>
                <table:table-cell table:style-name="cell_frame_all" table:number-rows-spanned="1" table:number-columns-spanned="1">
                  <text:p text:style-name="table_al">Wet verbetering poortwachter</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6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tewet]|[1.0:c:BWBR0005416&amp;g=2026-03-21</meta:user-defined>
    <meta:user-defined meta:name="DCTERMS.alternative">Mandaatregeling Bladel 2026</meta:user-defined>
    <dc:language>nl</dc:language>
    <meta:user-defined meta:name="OVERHEIDop.locatietype/OVERHEIDop.gebiedsmarkering">Gemeente</meta:user-defined>
    <meta:user-defined meta:name="DC.title">Mandaatregeling Bladel 2026</meta:user-defined>
    <meta:user-defined meta:name="DCTERMS.W3CDTF/DCTERMS.available">2026-03-31</meta:user-defined>
    <meta:user-defined meta:name="DCTERMS.W3CDTF/OVERHEIDop.jaargang">2026</meta:user-defined>
    <meta:user-defined meta:name="OVERHEIDop.publicationIssue">150662</meta:user-defined>
    <meta:user-defined meta:name="OVERHEIDop.betreftRegeling">CVDR759806_1</meta:user-defined>
    <meta:user-defined meta:name="OVERHEIDop.GmbID/DC.identifier">gmb-2026-150662</meta:user-defined>
    <meta:user-defined meta:name="xs:date/OVERHEIDop.startdatum">2026-04-01</meta:user-defined>
    <meta:user-defined meta:name="OVERHEIDop.versieInformatie"/>
  </office:meta>
</office:document-meta>
</file>