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Prof.Mr. P.J. Oudstraat 1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Prof.Mr. P.J. Oudstraat 19, 4207 ND</text:span> (23/03 ’26) </text:p>
            <text:p text:style-name="common-al">het plaatsen van een dakkap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066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6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6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Prof.Mr. P.J. Oudstraat 19 te Gorinchem</meta:user-defined>
    <meta:user-defined meta:name="DCTERMS.W3CDTF/DCTERMS.available">2026-03-31</meta:user-defined>
    <meta:user-defined meta:name="DCTERMS.W3CDTF/OVERHEIDop.jaargang">2026</meta:user-defined>
    <meta:user-defined meta:name="OVERHEIDop.publicationIssue">150661</meta:user-defined>
    <meta:user-defined meta:name="OVERHEIDop.GmbID/DC.identifier">gmb-2026-150661</meta:user-defined>
    <meta:user-defined meta:name="OVERHEIDop.versieInformatie"/>
  </office:meta>
</office:document-meta>
</file>