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iffioenhof 7, 5551D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3-2026 een besluit genomen op de aanvraag voor een omgevingsvergunning met zaaknummer <text:span text:style-name="nadrukvet">468396</text:span>.</text:p>
            <text:p text:style-name="common-al">De zaak betreft locatie Griffioenhof 7, 5551DN Valkenswaard en heeft de omschrijving "plaatsen dakkapel voorzijde woning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30-03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066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6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6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396</meta:user-defined>
    <meta:user-defined meta:name="DCTERMS.abstract">plaatsen dakkapel voorzijde woning, Griffioenhof 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riffioenhof 7, 5551DN Valkenswaar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60</meta:user-defined>
    <meta:user-defined meta:name="OVERHEIDop.GmbID/DC.identifier">gmb-2026-150660</meta:user-defined>
    <meta:user-defined meta:name="OVERHEIDop.versieInformatie"/>
  </office:meta>
</office:document-meta>
</file>